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end" style:justify-single-word="false">
        <style:tab-stops>
          <style:tab-stop style:position="9.895cm"/>
        </style:tab-stops>
      </style:paragraph-properties>
      <style:text-properties style:font-name="Times New Roman" fo:font-weight="bold" style:font-weight-asian="bold" style:font-name-complex="Times New Roman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style:font-name-complex="Times New Roman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7pt" style:font-size-asian="7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Times New Roman" fo:font-size="4pt" style:font-size-asian="4pt" style:font-name-complex="Times New Roman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24" style:family="paragraph" style:parent-style-name="Standard">
      <style:paragraph-properties fo:margin-left="0.7cm" fo:margin-right="0cm" style:line-height-at-least="0.6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895cm"/>
        </style:tab-stops>
      </style:paragraph-properties>
      <style:text-properties style:font-name="Calibri" fo:font-weight="bold" style:font-weight-asian="bold" style:font-name-complex="Calibri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size-complex="10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0pt"/>
    </style:style>
    <style:style style:name="T7" style:family="text">
      <style:text-properties style:font-name="Times New Roman" fo:font-size="11pt" style:font-size-asian="11pt" style:font-name-complex="Times New Roman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="Times New Roman" fo:font-size="10pt" style:font-size-asian="10pt" style:font-name-complex="Times New Roman" style:font-size-complex="11pt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fo:language="pl" fo:country="PL" fo:font-weight="bold" style:language-asian="zxx" style:country-asian="none" style:font-weight-asian="bold"/>
    </style:style>
    <style:style style:name="T13" style:family="text">
      <style:text-properties fo:language="pl" fo:country="PL" fo:font-weight="bold" officeooo:rsid="001a720a" style:language-asian="zxx" style:country-asian="none" style:font-weight-asian="bold"/>
    </style:style>
    <style:style style:name="T14" style:family="text">
      <style:text-properties fo:language="pl" fo:country="PL" fo:font-weight="bold" officeooo:rsid="00208d02" style:language-asian="zxx" style:country-asian="non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13"/></text:p>
      <text:p text:style-name="P4">Załącznik nr <text:s/>2 do <text:s/>zaproszenia</text:p>
      <text:p text:style-name="P4"/>
      <text:p text:style-name="P4"/>
      <text:p text:style-name="P4"/>
      <text:p text:style-name="P12">..……………………………………………… <text:s text:c="23"/></text:p>
      <text:p text:style-name="Standard"><text:span text:style-name="T7"><text:s text:c="14"/></text:span><text:span text:style-name="T8">(Pieczątka wykonawcy) </text:span><text:span text:style-name="T7"><text:tab/></text:span><text:span text:style-name="T5"><text:tab/><text:tab/> <text:s text:c="23"/></text:span></text:p>
      <text:p text:style-name="P2"><text:s/></text:p>
      <text:p text:style-name="P9"/>
      <text:p text:style-name="P9"/>
      <text:p text:style-name="P5">PROPOZYCJA CENOWA-OFERTA</text:p>
      <text:p text:style-name="P5"/>
      <text:p text:style-name="P19"><text:span text:style-name="T5">Odpowiadając na zaproszenie do złożenia propozycji cenowej na: </text:span><text:span text:style-name="T4">D</text:span><text:span text:style-name="T2">ostawę środków czystości dla Urzędu Miejskiego w Bieczu oraz jednostek organizacyjnych gminy Biecz.</text:span></text:p>
      <text:p text:style-name="P6"/>
      <text:p text:style-name="P6"/>
      <text:p text:style-name="P7"/>
      <text:p text:style-name="P18"><text:span text:style-name="T3">Nazwa i adres wykonawcy</text:span><text:span text:style-name="T6"> ……………………………………………………………………………………………………</text:span></text:p>
      <text:p text:style-name="P13">…………………………...……………………………………………………………………….……………………….……………………………………………………………………………</text:p>
      <text:p text:style-name="P16">(adres, tel, fax, email)</text:p>
      <text:p text:style-name="P10"/>
      <text:p text:style-name="P3"/>
      <text:p text:style-name="P14">oferuję wykonanie zamówienia, zgodnie z wymogami opisu przedmiotu zamówienia, <text:line-break/>na następujących warunkach:</text:p>
      <text:p text:style-name="P14"/>
      <text:p text:style-name="P22"/>
      <text:p text:style-name="P20"><text:span text:style-name="T11">1.</text:span><text:span text:style-name="T2"> Łączna wartość propozycji cenowej-ofertowej </text:span><text:span text:style-name="T5">zgodnie z kalkulacja cenową (załącznik <text:s text:c="17"/>nr 3 do zaproszenia)</text:span><text:span text:style-name="T2"> wynosi:</text:span></text:p>
      <text:p text:style-name="P8"/>
      <text:p text:style-name="P21"><text:span text:style-name="T2">Cena brutto: ………………………………….…. złotych <text:line-break/></text:span><text:span text:style-name="T5">(słownie:………………………………………………………………………………....).</text:span></text:p>
      <text:p text:style-name="P23"/>
      <text:h text:style-name="Heading_20_2" text:outline-level="2">2.<text:span text:style-name="T1"> <text:s/>Termin realizacji zamówienia: </text:span>do dnia <text:span text:style-name="T12">podpisania umowy do dnia 31.12.20</text:span><text:span text:style-name="T13">2</text:span><text:span text:style-name="T14">1</text:span><text:span text:style-name="T12"> r. </text:span></text:h>
      <text:p text:style-name="P15"/>
      <text:p text:style-name="P14">3. Oświadczam, że zawarte w „zaproszeniu do złożenia propozycji cenowej (ofertowej)” warunki akceptuję i zobowiązuję się w przypadku przyjęcia mojej propozycji do zawarcia umowy na wyżej wymienionych warunkach, w miejscu i terminie wskazanym przez zamawiającego.</text:p>
      <text:p text:style-name="P9"/>
      <text:p text:style-name="P9"/>
      <text:p text:style-name="P24">Miejscowość i data: ………………….…………………</text:p>
      <text:p text:style-name="P9"/>
      <text:p text:style-name="P9"/>
      <text:p text:style-name="P11">…………………………………………</text:p>
      <text:p text:style-name="P17"><text:span text:style-name="T10"><text:s text:c="66"/><text:tab/><text:tab/><text:tab/></text:span><text:span text:style-name="T9">(podpis i pieczątka wykonawcy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15%" fo:text-align="justify" style:justify-single-word="false">
        <style:tab-stops>
          <style:tab-stop style:position="-10.502cm"/>
        </style:tab-stops>
      </style:paragraph-properties>
      <style:text-properties style:font-name="Times New Roman" fo:font-family="'Times New Roman'" style:font-family-generic="roman" style:font-pitch="variable" fo:language="zxx" fo:country="none" style:language-asian="zxx" style:country-asian="none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Nagłówek_20_2_20_Znak" style:display-name="Nagłówek 2 Znak" style:family="text" style:parent-style-name="Domyślna_20_czcionka_20_akapitu">
      <style:text-properties fo:font-size="12pt" fo:language="zxx" fo:country="none" style:font-size-asian="12pt" style:language-asian="zxx" style:country-asian="none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ruk nr 3 do Instrukcji w sprawie wydatkowania środków publicznych</dc:title>
    <meta:initial-creator>Jerzy</meta:initial-creator>
    <meta:creation-date>2016-01-14T12:36:00</meta:creation-date>
    <dc:date>2021-02-04T12:34:14.415000000</dc:date>
    <meta:print-date>2013-01-15T13:41:00</meta:print-date>
    <meta:editing-cycles>8</meta:editing-cycles>
    <meta:editing-duration>PT7M14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8" meta:word-count="129" meta:character-count="1319" meta:non-whitespace-character-count="1034"/>
  </office:meta>
</office:document-meta>
</file>