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3000000D111C76B5011A7B7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94cm" fo:margin-left="-0.249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108cm"/>
    </style:style>
    <style:style style:name="Tabela1.C" style:family="table-column">
      <style:table-column-properties style:column-width="5.193cm"/>
    </style:style>
    <style:style style:name="Tabela1.D" style:family="table-column">
      <style:table-column-properties style:column-width="1.603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1.702cm"/>
    </style:style>
    <style:style style:name="Tabela1.G" style:family="table-column">
      <style:table-column-properties style:column-width="2.697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23" style:family="table-row">
      <style:table-row-properties style:min-row-height="2.448cm" style:use-optimal-row-height="false"/>
    </style:style>
    <style:style style:name="Tabela1.37" style:family="table-row">
      <style:table-row-properties style:min-row-height="8.666cm" style:use-optimal-row-height="false"/>
    </style:style>
    <style:style style:name="Tabela1.55" style:family="table-row">
      <style:table-row-properties style:min-row-height="1.044cm" style:use-optimal-row-height="false"/>
    </style:style>
    <style:style style:name="Tabela2" style:family="table">
      <style:table-properties style:width="16.388cm" fo:margin-left="0.041cm" table:align="left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7.789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15%" fo:text-align="end" style:justify-single-word="false"/>
      <style:text-properties style:font-name="Tahoma" fo:font-size="10pt" fo:font-style="italic" style:font-size-asian="10pt" style:language-asian="pl" style:country-asian="PL" style:font-style-asian="italic" style:font-name-complex="Tahoma"/>
    </style:style>
    <style:style style:name="P2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text-align="end" style:justify-single-word="false"/>
      <style:text-properties style:font-name="Times New Roman" fo:language="en" fo:country="US" style:font-name-complex="Calibri"/>
    </style:style>
    <style:style style:name="P4" style:family="paragraph" style:parent-style-name="Normalny">
      <style:paragraph-properties fo:text-align="end" style:justify-single-word="false"/>
      <style:text-properties style:font-name="Times New Roman" style:font-name-complex="Calibri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3pt" fo:font-weight="bold" style:font-size-asian="3pt" style:font-weight-asian="bold" style:font-name-complex="Calibri" style:font-size-complex="3pt" style:font-weight-complex="bold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7" style:family="paragraph" style:parent-style-name="Standard">
      <style:paragraph-properties style:line-height-at-least="0.459cm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496cm"/>
          <style:tab-stop style:position="0.69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text-autospace="none">
        <style:tab-stops>
          <style:tab-stop style:position="5.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459cm" fo:text-align="end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/>
      <style:text-properties fo:font-weight="bold" style:language-asian="pl" style:country-asian="PL" style:font-weight-asian="bold" style:font-size-complex="12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496cm"/>
          <style:tab-stop style:position="0.695cm"/>
        </style:tab-stops>
      </style:paragraph-properties>
    </style:style>
    <style:style style:name="P22" style:family="paragraph" style:parent-style-name="Standard">
      <style:paragraph-properties fo:line-height="115%" fo:text-align="justify" style:justify-single-word="false" fo:orphans="0" fo:widows="0"/>
    </style:style>
    <style:style style:name="P23" style:family="paragraph" style:parent-style-name="Standard">
      <style:paragraph-properties fo:line-height="115%">
        <style:tab-stops>
          <style:tab-stop style:position="0.496cm"/>
          <style:tab-stop style:position="0.695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style:line-height-at-least="0.459cm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etter-spacing="0.007cm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style:text-autospace="none"/>
      <style:text-properties style:font-name="Times New Roman" fo:font-size="12pt" style:font-name-asian="Verdana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Calibri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Calibri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5.9cm"/>
        </style:tab-stops>
      </style:paragraph-properties>
      <style:text-properties style:font-name="Times New Roman" fo:font-size="9pt" style:font-name-asian="Verdana" style:font-size-asian="9pt" style:language-asian="pl" style:country-asian="PL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 style:font-name-complex="Calibri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fo:line-height="115%" style:text-autospace="none"/>
    </style:style>
    <style:style style:name="P33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5.9cm"/>
        </style:tab-stops>
      </style:paragraph-properties>
    </style:style>
    <style:style style:name="P34" style:family="paragraph" style:parent-style-name="normal_5f_tableau">
      <style:paragraph-properties fo:margin-top="0cm" fo:margin-bottom="0cm" loext:contextual-spacing="false" fo:line-height="150%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normal_5f_tableau">
      <style:paragraph-properties fo:margin-top="0cm" fo:margin-bottom="0cm" loext:contextual-spacing="false" fo:line-height="150%"/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normal_5f_tableau">
      <style:paragraph-properties fo:margin-top="0cm" fo:margin-bottom="0cm" loext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normal_5f_tableau">
      <style:paragraph-properties fo:margin-top="0cm" fo:margin-bottom="0cm" loext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language="en" fo:country="US"/>
    </style:style>
    <style:style style:name="P38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</style:style>
    <style:style style:name="P39" style:family="paragraph" style:parent-style-name="Normaln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7.357cm"/>
        </style:tab-stops>
      </style:paragraph-properties>
    </style:style>
    <style:style style:name="P40" style:family="paragraph" style:parent-style-name="Normalny">
      <style:paragraph-properties fo:margin-top="0cm" fo:margin-bottom="0cm" loext:contextual-spacing="false" fo:line-height="100%" style:text-autospace="none"/>
    </style:style>
    <style:style style:name="P41" style:family="paragraph" style:parent-style-name="Normalny">
      <style:paragraph-properties fo:margin-top="0cm" fo:margin-bottom="0cm" loext:contextual-spacing="false" fo:line-height="100%" style:text-autospace="none">
        <style:tab-stops>
          <style:tab-stop style:position="17.357cm"/>
        </style:tab-stops>
      </style:paragraph-properties>
    </style:style>
    <style:style style:name="P42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/>
    </style:style>
    <style:style style:name="P43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44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45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style:font-weight-asian="bold" style:font-name-complex="Calibri"/>
    </style:style>
    <style:style style:name="P46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language="en" fo:country="US" style:font-name-complex="Calibri"/>
    </style:style>
    <style:style style:name="P47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language="en" fo:country="US" style:font-name-complex="Calibri"/>
    </style:style>
    <style:style style:name="P48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style:font-name="Times New Roman" fo:language="en" fo:country="US" style:font-name-complex="Calibri"/>
    </style:style>
    <style:style style:name="P49" style:family="paragraph" style:parent-style-name="Normalny">
      <style:paragraph-properties fo:margin-top="0cm" fo:margin-bottom="0cm" loext:contextual-spacing="false" fo:text-align="center" style:justify-single-word="false" style:text-autospace="none"/>
      <style:text-properties style:font-name="Times New Roman" fo:language="en" fo:country="US" style:font-name-complex="Calibri"/>
    </style:style>
    <style:style style:name="P50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style:font-name-complex="Calibri"/>
    </style:style>
    <style:style style:name="P51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style:font-name-complex="Calibri"/>
    </style:style>
    <style:style style:name="P52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style:font-name="Times New Roman" style:font-name-complex="Calibri"/>
    </style:style>
    <style:style style:name="P53" style:family="paragraph" style:parent-style-name="Normalny">
      <style:paragraph-properties fo:margin-top="0cm" fo:margin-bottom="0cm" loext:contextual-spacing="false" style:text-autospace="none"/>
      <style:text-properties style:font-name="Times New Roman" style:font-name-complex="Calibri"/>
    </style:style>
    <style:style style:name="P54" style:family="paragraph" style:parent-style-name="Normalny">
      <style:paragraph-properties fo:margin-top="0cm" fo:margin-bottom="0cm" loext:contextual-spacing="false" fo:text-align="center" style:justify-single-word="false" style:text-autospace="none"/>
      <style:text-properties style:font-name="Times New Roman" style:font-name-complex="Calibri"/>
    </style:style>
    <style:style style:name="P55" style:family="paragraph" style:parent-style-name="Normalny">
      <style:paragraph-properties fo:margin-top="0cm" fo:margin-bottom="0cm" loext:contextual-spacing="false" fo:text-align="justify" style:justify-single-word="false" style:text-autospace="none"/>
    </style:style>
    <style:style style:name="P56" style:family="paragraph" style:parent-style-name="Normalny">
      <style:paragraph-properties fo:margin-top="0cm" fo:margin-bottom="0cm" loext:contextual-spacing="false" style:text-autospace="none"/>
    </style:style>
    <style:style style:name="P57" style:family="paragraph" style:parent-style-name="Normalny">
      <style:paragraph-properties fo:margin-top="0cm" fo:margin-bottom="0cm" loext:contextual-spacing="false" fo:text-align="center" style:justify-single-word="false" style:text-autospace="none"/>
    </style:style>
    <style:style style:name="P58" style:family="paragraph" style:parent-style-name="Text_20_body">
      <style:text-properties style:font-name="Times New Roman"/>
    </style:style>
    <style:style style:name="P59" style:family="paragraph" style:parent-style-name="Default">
      <style:paragraph-properties fo:text-align="justify" style:justify-single-word="false"/>
    </style:style>
    <style:style style:name="P60" style:family="paragraph" style:parent-style-name="Normalny_20__28_Web_29_">
      <style:paragraph-properties fo:line-height="150%" fo:text-align="justify" style:justify-single-word="false"/>
      <style:text-properties fo:color="#000000" style:font-name="Times New Roman" fo:font-size="12pt" style:font-size-asian="12pt" style:font-name-complex="Arial"/>
    </style:style>
    <style:style style:name="P6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 style:text-autospace="none">
        <style:tab-stops/>
      </style:paragraph-properties>
    </style:style>
    <style:style style:name="P63" style:family="paragraph" style:parent-style-name="Tekst_20_przypisu_20_dolnego">
      <style:paragraph-properties fo:text-align="justify" style:justify-single-word="false"/>
    </style:style>
    <style:style style:name="P64" style:family="paragraph" style:parent-style-name="Tekst_20_przypisu_20_dolnego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5" style:family="paragraph" style:parent-style-name="Standard">
      <style:paragraph-properties fo:margin-left="7.251cm" fo:margin-right="0cm" fo:text-indent="-7.251cm" style:auto-text-indent="false">
        <style:tab-stops/>
      </style:paragraph-properties>
      <style:text-properties style:font-size-complex="12pt"/>
    </style:style>
    <style:style style:name="P66" style:family="paragraph" style:parent-style-name="Heading_20_2">
      <style:paragraph-properties fo:margin-left="0cm" fo:margin-right="0cm" fo:line-height="115%" fo:text-align="justify" style:justify-single-word="false" fo:text-indent="0cm" style:auto-text-indent="false" fo:keep-with-next="auto">
        <style:tab-stops>
          <style:tab-stop style:position="-10.502cm"/>
        </style:tab-stops>
      </style:paragraph-properties>
    </style:style>
    <style:style style:name="P67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8pt" style:font-size-asian="8pt" style:font-name-complex="Arial" style:font-size-complex="12pt"/>
    </style:style>
    <style:style style:name="P68" style:family="paragraph" style:parent-style-name="Normalny" style:master-page-name="MP0">
      <style:paragraph-properties fo:line-height="115%" fo:text-align="end" style:justify-single-word="false" style:page-number="auto" fo:break-before="page"/>
    </style:style>
    <style:style style:name="P69" style:family="paragraph" style:parent-style-name="Heading_20_6">
      <style:paragraph-properties style:line-height-at-least="0.459cm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0" style:family="paragraph" style:parent-style-name="Heading_20_6">
      <style:paragraph-properties style:line-height-at-least="0.459cm" fo:text-align="start" style:justify-single-word="fals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style:line-height-at-least="0.459cm" fo:text-align="end" style:justify-single-word="false"/>
      <style:text-properties fo:color="#ff6600" style:font-name="Times New Roman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Heading_20_1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ahoma" fo:font-size="10pt" fo:font-style="italic" style:font-size-asian="10pt" style:language-asian="pl" style:country-asian="PL" style:font-style-asian="italic" style:font-name-complex="Tahoma"/>
    </style:style>
    <style:style style:name="T2" style:family="text">
      <style:text-properties style:font-name="Times New Roman" fo:font-size="12pt" fo:font-weight="normal" style:font-size-asian="12pt" style:font-weight-asian="norma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Lucida Sans Unicode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Times New Roman" fo:font-size="12pt" style:font-name-asian="Arial Unicode MS" style:font-size-asian="12pt" style:font-size-complex="12pt"/>
    </style:style>
    <style:style style:name="T10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11" style:family="text">
      <style:text-properties style:font-name="Times New Roman" fo:font-size="12pt" style:font-name-asian="Verdana" style:font-size-asian="12pt" style:font-size-complex="12pt"/>
    </style:style>
    <style:style style:name="T12" style:family="text">
      <style:text-properties style:font-name="Times New Roman" fo:font-size="12pt" style:font-name-asian="Verdana" style:font-size-asian="12pt" style:language-asian="pl" style:country-asian="PL" style:font-name-complex="Verdana" style:font-size-complex="12pt"/>
    </style:style>
    <style:style style:name="T13" style:family="text">
      <style:text-properties style:font-name="Times New Roman" fo:font-size="12pt" style:font-name-asian="Verdana" style:font-size-asian="12pt" style:language-asian="pl" style:country-asian="PL" style:font-size-complex="12pt"/>
    </style:style>
    <style:style style:name="T14" style:family="text">
      <style:text-properties style:font-name="Times New Roman" fo:font-size="10pt" fo:font-weight="normal" style:font-size-asian="10pt" style:font-weight-asian="normal" style:font-size-complex="10pt"/>
    </style:style>
    <style:style style:name="T15" style:family="text">
      <style:text-properties style:font-name="Times New Roman" fo:language="en" fo:country="US" fo:font-weight="bold" style:font-weight-asian="bold" style:font-name-complex="Calibri" style:font-weight-complex="bold"/>
    </style:style>
    <style:style style:name="T16" style:family="text">
      <style:text-properties style:font-name="Times New Roman" fo:language="en" fo:country="US" style:font-name-complex="Calibri"/>
    </style:style>
    <style:style style:name="T17" style:family="text">
      <style:text-properties style:font-name="Times New Roman" fo:font-weight="bold" style:font-weight-asian="bold" style:font-name-complex="Calibri" style:font-weight-complex="bold"/>
    </style:style>
    <style:style style:name="T18" style:family="text">
      <style:text-properties style:font-name="Times New Roman" style:font-name-complex="Calibri"/>
    </style:style>
    <style:style style:name="T19" style:family="text">
      <style:text-properties style:font-name="Times New Roman" style:font-name-complex="Calibri" style:font-weight-complex="bold"/>
    </style:style>
    <style:style style:name="T20" style:family="text">
      <style:text-properties style:font-name="Times New Roman" officeooo:rsid="00086750" style:font-name-complex="Calibri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style:font-name="Times New Roman" fo:font-size="8pt" style:font-name-asian="Verdana" style:font-size-asian="8pt" style:font-size-complex="8pt"/>
    </style:style>
    <style:style style:name="T24" style:family="text">
      <style:text-properties fo:color="#000000" style:font-name="Times New Roman" fo:font-size="12pt" fo:font-weight="bold" style:font-name-asian="Lucida Sans Unicode" style:font-size-asian="12pt" style:font-weight-asian="bold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weight="bold" style:font-name-asian="Arial" style:font-size-asian="12pt" style:font-weight-asian="bold" style:font-name-complex="Calibri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style:font-name-asian="Arial" style:font-size-asian="12pt" style:font-name-complex="Calibri" style:font-size-complex="12pt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fo:font-style="italic" style:font-name-asian="Arial" style:font-size-asian="12pt" style:font-style-asian="italic" style:font-name-complex="Calibri" style:font-size-complex="12pt"/>
    </style:style>
    <style:style style:name="T3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8pt" style:font-name-asian="Verdana" style:font-size-asian="8pt" style:font-size-complex="8pt"/>
    </style:style>
    <style:style style:name="T33" style:family="text">
      <style:text-properties fo:color="#000000" style:text-position="super 67%" style:font-name="Times New Roman" fo:font-size="12pt" style:font-size-asian="12pt" style:font-size-complex="12pt"/>
    </style:style>
    <style:style style:name="T34" style:family="text">
      <style:text-properties fo:color="#000000" style:text-position="super 64%" style:font-name="Times New Roman" fo:font-size="11pt" style:font-size-asian="11pt" style:font-size-complex="11pt"/>
    </style:style>
    <style:style style:name="T35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6" style:family="tex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086750"/>
    </style:style>
    <style:style style:name="T39" style:family="text">
      <style:text-properties officeooo:rsid="0009d45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Obraz1" text:anchor-type="paragraph" svg:x="0.266cm" svg:y="0.051cm" svg:width="16.574cm" style:rel-width="scale" svg:height="1.452cm" style:rel-height="scale" draw:z-index="0"><draw:image xlink:href="Pictures/1000000000000943000000D111C76B5011A7B7C5.jpg" xlink:type="simple" xlink:show="embed" xlink:actuate="onLoad"/></draw:frame><text:span text:style-name="Domyślna_20_czcionka_20_akapitu"><text:span text:style-name="T1"/></text:span></text:p>
      <text:p text:style-name="P1"/>
      <text:p text:style-name="P71"><text:span text:style-name="T39">Nowy zmieniony </text:span><text:s text:c="2"/>Załącznik nr 2 do SIWZ</text:p>
      <text:p text:style-name="P7"/>
      <text:h text:style-name="P69" text:outline-level="6">…………….….…….………………</text:h>
      <text:h text:style-name="P70" text:outline-level="6"><text:span text:style-name="Domyślna_20_czcionka_20_akapitu"><text:span text:style-name="T2"><text:s text:c="12"/></text:span></text:span><text:span text:style-name="Domyślna_20_czcionka_20_akapitu"><text:span text:style-name="T14"><text:s/>Pieczątka Wykonawcy</text:span></text:span><text:span text:style-name="Domyślna_20_czcionka_20_akapitu"><text:span text:style-name="T3"> <text:s text:c="165"/></text:span></text:span><text:span text:style-name="Domyślna_20_czcionka_20_akapitu"><text:span text:style-name="T4"><text:s text:c="7"/></text:span></text:span></text:h>
      <text:p text:style-name="P16"><text:span text:style-name="Domyślna_20_czcionka_20_akapitu"><text:span text:style-name="T6">Zamawiający</text:span></text:span></text:p>
      <text:p text:style-name="P24"><text:s text:c="4"/>Gmina Biecz</text:p>
      <text:p text:style-name="P24"><text:s text:c="117"/>38-340 Biecz, ul. Rynek 1</text:p>
      <text:p text:style-name="P8">FORMULARZ</text:p>
      <text:p text:style-name="P9">OFERTY <text:s/>PRZETARGOWEJ</text:p>
      <text:p text:style-name="P25">Nazwa wykonawcy:</text:p>
      <text:p text:style-name="P25">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</text:p>
      <text:p text:style-name="P34">Adres: ...............................…............................................................................................……...</text:p>
      <text:p text:style-name="P34">Kraj ……………………….……………………</text:p>
      <text:p text:style-name="P34">REGON: ……………………….……................</text:p>
      <text:p text:style-name="P34">NIP: …………………….…………...………….</text:p>
      <text:p text:style-name="P35">TEL. .........…………............…………...………</text:p>
      <text:p text:style-name="P35">FAX. ........................................…………............ <text:s/></text:p>
      <text:p text:style-name="P36">adres e-mail: ……………………………………</text:p>
      <text:p text:style-name="P37"/>
      <text:p text:style-name="P17"><text:span text:style-name="Domyślna_20_czcionka_20_akapitu"><text:span text:style-name="T3">W odpowiedzi na ogłoszenie w postępowaniu o udzielenie zamówienia publicznego w trybie <text:s text:c="16"/>przetargu nieograniczonego na zadanie pn.: </text:span></text:span><text:span text:style-name="Domyślna_20_czcionka_20_akapitu"><text:span text:style-name="T24">Dostawa i montaż wyposażenia Zespołu Szklono Przedszkolnego w Rożnowicach- Meble w ramach projektu pn.: „Kompleksowy rozwój <text:s text:c="16"/>placówek szkolnych i przedszkolnych <text:s/>w Gminie Biecz wraz <text:s/>dostosowaniem <text:s/>do wymogów wynikających z reformy edukacji”</text:span></text:span><text:span text:style-name="Domyślna_20_czcionka_20_akapitu"><text:span text:style-name="T7">, </text:span></text:span><text:span text:style-name="Domyślna_20_czcionka_20_akapitu"><text:span text:style-name="T3">oferujemy wykonanie <text:s text:c="2"/>przedmiotu zamówienia, zgodnie ze specyfikacją istotnych warunków zamówienia:</text:span></text:span></text:p>
      <text:p text:style-name="P18"/>
      <text:p text:style-name="P10">Kryterium 1 – CENA</text:p>
      <text:h text:style-name="P73" text:outline-level="1">Wartość oferty za realizację zamówienia wynosi (zgodnie z poniższą wyceną):<text:tab/></text:h>
      <text:p text:style-name="P11">Cena brutto oferty …………………………………… zł, podatek VAT ..….%</text:p>
      <text:p text:style-name="P11">(słownie:……………………………………………………………...……………………)</text:p>
      <text:p text:style-name="P19"/>
      <text:p text:style-name="P2"><text:soft-page-break/>WYCE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8"/>
            <text:p text:style-name="P38"><text:span text:style-name="Domyślna_20_czcionka_20_akapitu"><text:span text:style-name="T15">Lp.</text:span></text:span></text:p>
          </table:table-cell>
          <table:table-cell table:style-name="Tabela1.A1" office:value-type="string">
            <text:p text:style-name="P38"/>
            <text:p text:style-name="P38"><text:span text:style-name="Domyślna_20_czcionka_20_akapitu"><text:span text:style-name="T15">Nazwa produktu</text:span></text:span></text:p>
          </table:table-cell>
          <table:table-cell table:style-name="Tabela1.A1" office:value-type="string">
            <text:p text:style-name="P38"/>
            <text:p text:style-name="P38"><text:span text:style-name="Domyślna_20_czcionka_20_akapitu"><text:span text:style-name="T15">Opis produktu</text:span></text:span></text:p>
          </table:table-cell>
          <table:table-cell table:style-name="Tabela1.D1" office:value-type="string">
            <text:p text:style-name="P38"/>
            <text:p text:style-name="P38"><text:span text:style-name="Domyślna_20_czcionka_20_akapitu"><text:span text:style-name="T15">Ilo</text:span></text:span><text:span text:style-name="Domyślna_20_czcionka_20_akapitu"><text:span text:style-name="T17">ść</text:span></text:span></text:p>
          </table:table-cell>
          <table:table-cell table:style-name="Tabela1.D1" office:value-type="string">
            <text:p text:style-name="P42"/>
            <text:p text:style-name="P42">Cena jednostkowa brutto</text:p>
          </table:table-cell>
          <table:table-cell table:style-name="Tabela1.D1" office:value-type="string">
            <text:p text:style-name="P42"/>
            <text:p text:style-name="P42">Stawka podatku VAT</text:p>
          </table:table-cell>
          <table:table-cell table:style-name="Tabela1.A1" office:value-type="string">
            <text:p text:style-name="P27"/>
            <text:p text:style-name="P30">WARTOŚĆ</text:p>
            <text:p text:style-name="P30">(cena <text:s text:c="25"/>jednostkowa brutto x ilość)</text:p>
          </table:table-cell>
        </table:table-row>
        <table:table-row table:style-name="Tabela1.1"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D2" office:value-type="string">
            <text:p text:style-name="P43">4</text:p>
          </table:table-cell>
          <table:table-cell table:style-name="Tabela1.D2" office:value-type="string">
            <text:p text:style-name="P44">5</text:p>
          </table:table-cell>
          <table:table-cell table:style-name="Tabela1.D2" office:value-type="string">
            <text:p text:style-name="P44">6</text:p>
          </table:table-cell>
          <table:table-cell table:style-name="Tabela1.A2" office:value-type="string">
            <text:p text:style-name="P28">7</text:p>
          </table:table-cell>
        </table:table-row>
        <table:table-row table:style-name="Tabela1.1">
          <table:table-cell table:style-name="Tabela1.D1" table:number-columns-spanned="4" office:value-type="string">
            <text:p text:style-name="P38"><text:span text:style-name="Domyślna_20_czcionka_20_akapitu"><text:span text:style-name="T15">WYPOSA</text:span></text:span><text:span text:style-name="Domyślna_20_czcionka_20_akapitu"><text:span text:style-name="T17">ŻENIE PRZEDSZKOLA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58">1</text:p>
          </table:table-cell>
          <table:table-cell table:style-name="Tabela1.A1" office:value-type="string">
            <text:p text:style-name="P46">Szafka do szatni</text:p>
            <text:p text:style-name="P46"/>
          </table:table-cell>
          <table:table-cell table:style-name="Tabela1.A1" office:value-type="string">
            <text:p text:style-name="P50">Stelaż wykonany z płyty wiórowej laminowanej w kolorze jasny buk. Tylna ściana biała, cokół ławki w kolorze niebieskim. Pod górnymi półkami wieszaki <text:s/>z potrójnymi uchwytami. Pod ławką metalowa kratka na obuwie.</text:p>
            <text:p text:style-name="P50">wym. 154cm x 50cm x 140,5 cm, wys. ławki 26 cm.</text:p>
          </table:table-cell>
          <table:table-cell table:style-name="Tabela1.D1" office:value-type="string">
            <text:p text:style-name="P47">6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58">2</text:p>
          </table:table-cell>
          <table:table-cell table:style-name="Tabela1.A1" office:value-type="string">
            <text:p text:style-name="P46">Szafka do szatni</text:p>
            <text:p text:style-name="P46"/>
          </table:table-cell>
          <table:table-cell table:style-name="Tabela1.A1" office:value-type="string">
            <text:p text:style-name="P50">Stelaż wykonany z płyty wiórowej laminowanej w kolorze jasny buk. Tylna ściana biała , cokół ławki w kolorze niebieskim. Pod górnymi półkami wieszaki <text:s/>z potrójnymi uchwytami. Pod ławką metalowa kratka na obuwie. wym. 78cm x 50cm x 140,5 cm, wys. ławki 26 cm.</text:p>
          </table:table-cell>
          <table:table-cell table:style-name="Tabela1.D1" office:value-type="string">
            <text:p text:style-name="P47">5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58">3</text:p>
          </table:table-cell>
          <table:table-cell table:style-name="Tabela1.A1" office:value-type="string">
            <text:p text:style-name="P40"><text:span text:style-name="Domyślna_20_czcionka_20_akapitu"><text:span text:style-name="T16">Pó</text:span></text:span><text:span text:style-name="Domyślna_20_czcionka_20_akapitu"><text:span text:style-name="T18">łka łazienkowa</text:span></text:span></text:p>
          </table:table-cell>
          <table:table-cell table:style-name="Tabela1.A1" office:value-type="string">
            <text:p text:style-name="P50">Wykonana z kolorowej płyty o wym. 86 cmx 37cm x 21 cm,</text:p>
            <text:p text:style-name="P50"><text:s/>6 podwójnych wieszaczków, z otworami na 12 kubeczków</text:p>
          </table:table-cell>
          <table:table-cell table:style-name="Tabela1.D1" office:value-type="string">
            <text:p text:style-name="P47">4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58">4</text:p>
          </table:table-cell>
          <table:table-cell table:style-name="Tabela1.A1" office:value-type="string">
            <text:p text:style-name="P50">Półka łazienkowa</text:p>
          </table:table-cell>
          <table:table-cell table:style-name="Tabela1.A1" office:value-type="string">
            <text:p text:style-name="P50">Wykonana z kolorowej <text:s/>płyty o wym. 72cm x 13cm x 30 cm, <text:s/></text:p>
            <text:p text:style-name="P50"><text:s/>5 podwójnych wieszaczków, z otworami na 5 kubeczków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58">5</text:p>
          </table:table-cell>
          <table:table-cell table:style-name="Tabela1.A1" office:value-type="string">
            <text:p text:style-name="P40"><text:span text:style-name="Domyślna_20_czcionka_20_akapitu"><text:span text:style-name="T18">Łóżeczko przedszkolne</text:span></text:span></text:p>
          </table:table-cell>
          <table:table-cell table:style-name="Tabela1.A1" office:value-type="string">
            <text:p text:style-name="P50">Zbudowane ze stalowych rurek oraz stabilnych i kolorowych elementów z tworzywa. Połączenia rogowe, pełniące funkcję nóżek maja zaokrąglone brzegi i kryją śruby niedostępne dla dzieci. Tkanina z niepalnego i nietoksycznego materiału w formie siateczki w kolorze popielatym o wym. 133cmx57cmx15cm</text:p>
          </table:table-cell>
          <table:table-cell table:style-name="Tabela1.D1" office:value-type="string">
            <text:p text:style-name="P47">25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58">6</text:p>
          </table:table-cell>
          <table:table-cell table:style-name="Tabela1.A1" office:value-type="string">
            <text:p text:style-name="P40"><text:span text:style-name="Domyślna_20_czcionka_20_akapitu"><text:span text:style-name="T16">Szafka z pó</text:span></text:span><text:span text:style-name="Domyślna_20_czcionka_20_akapitu"><text:span text:style-name="T18">łeczkami</text:span></text:span></text:p>
          </table:table-cell>
          <table:table-cell table:style-name="Tabela1.A1" office:value-type="string">
            <text:p text:style-name="P50">Stelaż wykonany z płyty wiórowej laminowanej w kolorze brzoza, półeczki z płyty HDF. Tylna ściana wykonana z płyty HDF. Wym. szer. 105 cm, gł. 47 cm, wys. 114 cm</text:p>
            <text:p text:style-name="P50"/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ext:soft-page-break/>
        <table:table-row table:style-name="Tabela1.1">
          <table:table-cell table:style-name="Tabela1.A1" office:value-type="string">
            <text:p text:style-name="P46">7</text:p>
          </table:table-cell>
          <table:table-cell table:style-name="Tabela1.A1" office:value-type="string">
            <text:p text:style-name="P40"><text:span text:style-name="Domyślna_20_czcionka_20_akapitu"><text:span text:style-name="T16">Szafka z pó</text:span></text:span><text:span text:style-name="Domyślna_20_czcionka_20_akapitu"><text:span text:style-name="T18">łeczkami</text:span></text:span></text:p>
          </table:table-cell>
          <table:table-cell table:style-name="Tabela1.A1" office:value-type="string">
            <text:p text:style-name="P50">Stelaż wykonany z płyty wiórowej laminowanej w kolorze brzoza, półeczki z płyty HDF. Tylna ściana wykonana z płyty HDF. Wym. szer. 105 cm, gł. 47 cm, wys. 95 cm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8</text:p>
          </table:table-cell>
          <table:table-cell table:style-name="Tabela1.A1" office:value-type="string">
            <text:p text:style-name="P40"><text:span text:style-name="Domyślna_20_czcionka_20_akapitu"><text:span text:style-name="T16">Krzese</text:span></text:span><text:span text:style-name="Domyślna_20_czcionka_20_akapitu"><text:span text:style-name="T18">łka kolorowe</text:span></text:span></text:p>
          </table:table-cell>
          <table:table-cell table:style-name="Tabela1.A1" office:value-type="string">
            <text:p text:style-name="P50">Krzesło przedszkolne . Krzesło sztaplowane, posiadające metalowy stelaż w kolorze żółtym. Nogi krzesła zakończone antypoślizgowymi nasadkami z tworzywa sztucznego. Profilowane siedzisko oraz oparcie wykonane ze sklejki drewnianej. Krzesło przeznaczone dla dziecka o wzroście 108 - 121 cm. Wymiary krzesła: wys. siedziska 31 cm.</text:p>
            <text:p text:style-name="P50"/>
          </table:table-cell>
          <table:table-cell table:style-name="Tabela1.D1" office:value-type="string">
            <text:p text:style-name="P47">25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9</text:p>
          </table:table-cell>
          <table:table-cell table:style-name="Tabela1.A1" office:value-type="string">
            <text:p text:style-name="P40"><text:span text:style-name="Domyślna_20_czcionka_20_akapitu"><text:span text:style-name="T16">Krzese</text:span></text:span><text:span text:style-name="Domyślna_20_czcionka_20_akapitu"><text:span text:style-name="T18">łka <text:s/>kolorowe</text:span></text:span></text:p>
          </table:table-cell>
          <table:table-cell table:style-name="Tabela1.A1" office:value-type="string">
            <text:p text:style-name="P50">Krzesło przedszkolne. Krzesło sztaplowane, posiadające metalowy stelaż w kolorze czerwonym. Nogi krzesła zakończone antypoślizgowymi nasadkami z tworzywa sztucznego. Profilowane siedzisko oraz oparcie wykonane ze sklejki drewnianej. Krzesło przeznaczone dla dziecka o wzroście 93 - 116 cm. Wymiary krzesła: wys. siedziska 26 cm</text:p>
          </table:table-cell>
          <table:table-cell table:style-name="Tabela1.D1" office:value-type="string">
            <text:p text:style-name="P47">25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10</text:p>
          </table:table-cell>
          <table:table-cell table:style-name="Tabela1.A1" office:value-type="string">
            <text:p text:style-name="P46">Zestaw mebli przedszkolnych</text:p>
          </table:table-cell>
          <table:table-cell table:style-name="Tabela1.A1" office:value-type="string">
            <text:p text:style-name="P40"><text:span text:style-name="Domyślna_20_czcionka_20_akapitu"><text:span text:style-name="T18">Wykonany z płyty wiórowej laminowanej, kolor-brzoza, długość zestawu 492cm, wys. 120 cm, zestaw</text:span></text:span> <text:span text:style-name="Domyślna_20_czcionka_20_akapitu"><text:span text:style-name="T18">Zestaw składa się <text:s/>z 7 elementów <text:s/>o wymiarach </text:span></text:span><text:span text:style-name="Domyślna_20_czcionka_20_akapitu"><text:span text:style-name="T21">wg dołączonego szkicu</text:span></text:span><text:span text:style-name="Domyślna_20_czcionka_20_akapitu"><text:span text:style-name="T18">. Zestaw z <text:s text:c="2"/>czerwonym cokołem. Wszystkie szafki z tyłu mają wycięcia na listwę podłogową o wym. ćwierć kole o promieniu 7 cm. Cokół licuje z frontami.. Elementy zdobnicze nad szafkami w formie nadstawki. Fronty drzwiczek z naklejonymi aplikacjami spójnymi z tematyką przewodnią. Drzwiczki szafek z wycięciami w górnej krawędzi służące do otwierania (bez uchwytów). </text:span></text:span><text:span text:style-name="Domyślna_20_czcionka_20_akapitu"><text:span text:style-name="T21">Elementy <text:s/>zdobnicze - zagroda wiejska.</text:span></text:span></text:p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11</text:p>
          </table:table-cell>
          <table:table-cell table:style-name="Tabela1.A1" office:value-type="string">
            <text:p text:style-name="P50">Zestaw mebli <text:soft-page-break/>przedszkolnych</text:p>
          </table:table-cell>
          <table:table-cell table:style-name="Tabela1.A1" office:value-type="string">
            <text:p text:style-name="P40"><text:span text:style-name="Domyślna_20_czcionka_20_akapitu"><text:span text:style-name="T18">Wykonany z płyty wiórowej </text:span></text:span><text:soft-page-break/><text:span text:style-name="Domyślna_20_czcionka_20_akapitu"><text:span text:style-name="T18">laminowanej, kolor-brzoza, długość zestawu 492cm, wys. 120 cm, zestaw</text:span></text:span> <text:span text:style-name="Domyślna_20_czcionka_20_akapitu"><text:span text:style-name="T18">Zestaw składa się <text:s/>z 7 elementów <text:s/>o wymiarach </text:span></text:span><text:span text:style-name="Domyślna_20_czcionka_20_akapitu"><text:span text:style-name="T21">wg dołączonego szkicu</text:span></text:span><text:span text:style-name="Domyślna_20_czcionka_20_akapitu"><text:span text:style-name="T18">. Zestaw z <text:s text:c="2"/>żółtym cokołem. Wszystkie szafki z tyłu mają wycięcia na listwę podłogową o wym. ćwierć kole o promieniu 7 cm. Cokół licuje z frontami.. Elementy zdobnicze nad szafkami w formie nadstawki. Fronty drzwiczek z naklejonymi aplikacjami spójnymi z tematyką przewodnią. Drzwiczki szafek z wycięciami w górnej krawędzi służące do otwierania (bez uchwytów). </text:span></text:span><text:span text:style-name="Domyślna_20_czcionka_20_akapitu"><text:span text:style-name="T21">Elementy <text:s/>zdobnicze - zoo.</text:span></text:span>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12</text:p>
          </table:table-cell>
          <table:table-cell table:style-name="Tabela1.A1" office:value-type="string">
            <text:p text:style-name="P46">Szafy wysokie</text:p>
          </table:table-cell>
          <table:table-cell table:style-name="Tabela1.A1" office:value-type="string">
            <text:p text:style-name="P40"><text:span text:style-name="Domyślna_20_czcionka_20_akapitu"><text:span text:style-name="T18">Wykonane z płyty wiórowej laminowanej w kolorze brzoza. <text:s/>Szafa zabudowana składająca się z 6 <text:s/>półek zabudowanych. Drzwi podwójne, dzielone na wys. 88 cm z uchwytami ,zamykane na zamki, <text:s/>gr. płyty <text:s/>18 mm, wym. szer.92cm x gł.45cm x wys.176 cm, </text:span></text:span><text:span text:style-name="Domyślna_20_czcionka_20_akapitu"><text:span text:style-name="T21">elementy <text:s/>zdobnicze. motywy zagrody wiejskiej 1szt , motywy Zoo 1 szt</text:span></text:span></text:p>
          </table:table-cell>
          <table:table-cell table:style-name="Tabela1.D1" office:value-type="string">
            <text:p text:style-name="P51">2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13</text:p>
          </table:table-cell>
          <table:table-cell table:style-name="Tabela1.A1" office:value-type="string">
            <text:p text:style-name="P50">Szafy wysokie</text:p>
          </table:table-cell>
          <table:table-cell table:style-name="Tabela1.A1" office:value-type="string">
            <text:p text:style-name="P40"><text:span text:style-name="Domyślna_20_czcionka_20_akapitu"><text:span text:style-name="T18">Wykonane z płyty wiórowej laminowanej w kolorze brzoza. <text:s/>Szafa zabudowana składająca się z 3 półek zabudowanych. Drzwi podwójne wys. 88cm. z uchwytami, zamykane na zamki. 8 szuflad w 4 rzędach z uchwytami , umieszczone pod szafkami zamykanymi. <text:s/>Fronty szuflad z płyty wiórowej laminowanej o gr. 18 mm, <text:s/>wym. szer.92cm x gł. 45cm x 176 cm ,</text:span></text:span><text:span text:style-name="Domyślna_20_czcionka_20_akapitu"><text:span text:style-name="T21">elementy <text:s/>zdobnicze. motywy zagrody wiejskiej 2 szt, motywy Zoo 2 szt.</text:span></text:span></text:p>
          </table:table-cell>
          <table:table-cell table:style-name="Tabela1.D1" office:value-type="string">
            <text:p text:style-name="P51">4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14</text:p>
          </table:table-cell>
          <table:table-cell table:style-name="Tabela1.A1" office:value-type="string">
            <text:p text:style-name="P50">Szafka</text:p>
          </table:table-cell>
          <table:table-cell table:style-name="Tabela1.A1" office:value-type="string">
            <text:p text:style-name="P50">Szafka ekspozycyjna przyścienna <text:s/>w kształcie drzewa. Stelaż wykonany z płyty MDF w kolorze zielonym z ażurowymi zdobieniami. <text:s/>3 półki otwarte, wykonane z płyty wiórowej laminowanej w kolorze <text:soft-page-break/>zielonym. Środkowy słupek wykonany z drewna. Podstawa z płyty wiórowej laminowanej w kolorze grusza. Aplikacja trawa, wykonana z PVC. Wymiary: szer. 132 cm, gł. 65 cm, wys. 150 cm.</text:p>
          </table:table-cell>
          <table:table-cell table:style-name="Tabela1.D1" office:value-type="string">
            <text:p text:style-name="P47">2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15</text:p>
          </table:table-cell>
          <table:table-cell table:style-name="Tabela1.A1" office:value-type="string">
            <text:p text:style-name="P46">Szafka</text:p>
          </table:table-cell>
          <table:table-cell table:style-name="Tabela1.A1" office:value-type="string">
            <text:p text:style-name="P50">Szafka ekspozycyjna otwarta w kształcie gruszki. Szafka oraz podstawa wykonana z płyty wiórowej laminowanej w kolorze żółtym. Aplikacja liścia wykonana z płyty wiórowej laminowanej w kolorze zielonym. Wymiary: szer. 105 cm, gł. 54 cm, wys. 160 cm.</text:p>
            <text:p text:style-name="P50"/>
          </table:table-cell>
          <table:table-cell table:style-name="Tabela1.D1" office:value-type="string">
            <text:p text:style-name="P47">2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16</text:p>
          </table:table-cell>
          <table:table-cell table:style-name="Tabela1.A1" office:value-type="string">
            <text:p text:style-name="P46">Kanapa</text:p>
          </table:table-cell>
          <table:table-cell table:style-name="Tabela1.A1" office:value-type="string">
            <text:p text:style-name="P50">Kanapa <text:s/>zielona z średnio twardej gąbki, wykonana ze skóry ekologicznej <text:s/>o wym. dł.110cm x szer. 45cm x wys. 76cm, wys. siedziska 25 cmz oparciem o ozdobnym kształcie.</text:p>
          </table:table-cell>
          <table:table-cell table:style-name="Tabela1.D1" office:value-type="string">
            <text:p text:style-name="P51">2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17</text:p>
          </table:table-cell>
          <table:table-cell table:style-name="Tabela1.A1" office:value-type="string">
            <text:p text:style-name="P50">Pufy</text:p>
          </table:table-cell>
          <table:table-cell table:style-name="Tabela1.A1" office:value-type="string">
            <text:p text:style-name="P50">Kostki do siedzenia. Wykonane z gąbki średnio twardej, pokryte skórą ekologiczną , lekkie. W różnych kolorach , w zestawie 5 szt.</text:p>
            <text:p text:style-name="P50">Wym.: dł.30cm x szer.30 cmx wys.10 cm</text:p>
          </table:table-cell>
          <table:table-cell table:style-name="Tabela1.D1" office:value-type="string">
            <text:p text:style-name="P47">5 zest.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18</text:p>
          </table:table-cell>
          <table:table-cell table:style-name="Tabela1.A1" office:value-type="string">
            <text:p text:style-name="P46">Suszarka</text:p>
          </table:table-cell>
          <table:table-cell table:style-name="Tabela1.A1" office:value-type="string">
            <text:p text:style-name="P50">Suszarka na kółkach <text:s/>do ułożenia prac plastycznych, o wys. 90 cm.</text:p>
            <text:p text:style-name="P50">25 poziomów do ułożenia prac wym. dł.43cm x szer. 33cm x wys.90 cm, pokryta lakierem epoksydowym.</text:p>
          </table:table-cell>
          <table:table-cell table:style-name="Tabela1.D1" office:value-type="string">
            <text:p text:style-name="P47">2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19</text:p>
          </table:table-cell>
          <table:table-cell table:style-name="Tabela1.A1" office:value-type="string">
            <text:p text:style-name="P46">Tablica</text:p>
          </table:table-cell>
          <table:table-cell table:style-name="Tabela1.A1" office:value-type="string">
            <text:p text:style-name="P50">Wykonana z korka, z obrzeżem drewnianym do zawieszenia, wymiary szer.200cmx wys.100 cm</text:p>
          </table:table-cell>
          <table:table-cell table:style-name="Tabela1.D1" office:value-type="string">
            <text:p text:style-name="P47">2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23">
          <table:table-cell table:style-name="Tabela1.A1" office:value-type="string">
            <text:p text:style-name="P46">20</text:p>
          </table:table-cell>
          <table:table-cell table:style-name="Tabela1.A1" office:value-type="string">
            <text:p text:style-name="P40"><text:span text:style-name="Domyślna_20_czcionka_20_akapitu"><text:span text:style-name="T16">Biblioteczka sko</text:span></text:span><text:span text:style-name="Domyślna_20_czcionka_20_akapitu"><text:span text:style-name="T18">śna</text:span></text:span></text:p>
          </table:table-cell>
          <table:table-cell table:style-name="Tabela1.A1" office:value-type="string">
            <text:p text:style-name="P50">Biblioteczka stojąca, przeznaczona do przechowywania książek, gier lub zabawek, kącików tematycznych. Boki biblioteczki wykonane <text:s/>z płyty wiórowej laminowanej w kolorze brzozy, półki zastąpione <text:s/>5 głębokimi kieszeniami wykonane z wytrzymałej tkaniny poliestrowej w kolorze popielatym, wym. szer. 72 cm, gł. 38 cm, wys. 111 cm.</text:p>
          </table:table-cell>
          <table:table-cell table:style-name="Tabela1.D1" office:value-type="string">
            <text:p text:style-name="P47">2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21</text:p>
          </table:table-cell>
          <table:table-cell table:style-name="Tabela1.A1" office:value-type="string">
            <text:p text:style-name="P40"><text:span text:style-name="Domyślna_20_czcionka_20_akapitu"><text:span text:style-name="T16">Wyk</text:span></text:span><text:span text:style-name="Domyślna_20_czcionka_20_akapitu"><text:span text:style-name="T18">ładzina </text:span></text:span><text:soft-page-break/><text:span text:style-name="Domyślna_20_czcionka_20_akapitu"><text:span text:style-name="T20">dywanowa</text:span></text:span></text:p>
          </table:table-cell>
          <table:table-cell table:style-name="Tabela1.A1" office:value-type="string">
            <text:p text:style-name="P50">Wykładzina dywanowa z <text:soft-page-break/>atestem, antypoślizgowym spodem, o wym. całkowitych <text:s/>szer.5m x dł.8m Dopuszcza się zastosowanie podziału wykładziny na dwie równe części (2 <text:span text:style-name="T38">szt.</text:span> x 5mx4m). Wzory: <text:s/>miasteczko oraz gra planszowa.</text:p>
          </table:table-cell>
          <table:table-cell table:style-name="Tabela1.D1" office:value-type="string">
            <text:p text:style-name="P47">2 <text:span text:style-name="T38">kpl.</text:span>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22</text:p>
          </table:table-cell>
          <table:table-cell table:style-name="Tabela1.A1" office:value-type="string">
            <text:p text:style-name="P46">Biurko</text:p>
          </table:table-cell>
          <table:table-cell table:style-name="Tabela1.A1" office:value-type="string">
            <text:p text:style-name="P50">Biurko dla nauczyciela wykonane z płyty wiórowej laminowanej w kolorze <text:s/>brzoza. Wyposażone w szafkę z drzwiczkami oraz szuflady - mogą być montowane zarówno prawo jak i lewostronnie . <text:s/>Wym. szer. 120cm, gł. 60 cm, wys.77 cm , szafka i szuflada <text:s/>zamykana na zamki.</text:p>
          </table:table-cell>
          <table:table-cell table:style-name="Tabela1.D1" office:value-type="string">
            <text:p text:style-name="P51">2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23</text:p>
          </table:table-cell>
          <table:table-cell table:style-name="Tabela1.A1" office:value-type="string">
            <text:p text:style-name="P50">Krzesło</text:p>
          </table:table-cell>
          <table:table-cell table:style-name="Tabela1.A1" office:value-type="string">
            <text:p text:style-name="P50">Krzesła do sal konferencyjnych, świetlic, pokoi oraz klas szkolnych. Wysokość siedziska 47 cm, szer. 54 cm, Stelaż metalowy , siedzisko i oparcie wykonane z tkaniny w kolorze grafitowym.</text:p>
          </table:table-cell>
          <table:table-cell table:style-name="Tabela1.D1" office:value-type="string">
            <text:p text:style-name="P51">6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24</text:p>
          </table:table-cell>
          <table:table-cell table:style-name="Tabela1.A1" office:value-type="string">
            <text:p text:style-name="P50">Szafa</text:p>
          </table:table-cell>
          <table:table-cell table:style-name="Tabela1.A1" office:value-type="string">
            <text:p text:style-name="P50">Szafa zamykana <text:s/>z 5 wnękami, wykonana z płyty wiórowej laminowanej w kolorze brzoza. Tył z białej płyty HDF. 2 pary drzwi dzielone(duże wys.100 cm i wys. 90 cm mniejsze) z płyty wiórowej laminowanej w kolorze brzoza zamykanych na zamek. wym. szer. 90cm x gł. 40cm x wys.190 cm</text:p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25</text:p>
          </table:table-cell>
          <table:table-cell table:style-name="Tabela1.A1" office:value-type="string">
            <text:p text:style-name="P50">Stół sześciokątny z regulowaną wysokością</text:p>
          </table:table-cell>
          <table:table-cell table:style-name="Tabela1.A1" office:value-type="string">
            <text:p text:style-name="P50">Blaty stołów wykonane z płyty laminowanej o gr. 18 mm w kolorze brzoza. Narożniki łagodnie zaokrąglone i wykończone kolorowym obrzeżem PCV o gr. 2 mm.( 4 stoły z wykończeniem żółtym, 4 stoły z wykończeniem czerwonym).Metalowe regulowane nogi stołu <text:s/>w kolorze czerwonym <text:s/>4szt.iżółtym 4szt . Możliwość regulacji wysokości, <text:s/>dł. boku 72 cm.</text:p>
          </table:table-cell>
          <table:table-cell table:style-name="Tabela1.D1" office:value-type="string">
            <text:p text:style-name="P51">8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D1" table:number-columns-spanned="4" office:value-type="string">
            <text:p text:style-name="P41"><text:span text:style-name="Domyślna_20_czcionka_20_akapitu"><text:span text:style-name="T17">SZATNIA <text:s/>SZKOLNA<text:tab/>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39"/>
          </table:table-cell>
          <table:table-cell table:style-name="Tabela1.D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" office:value-type="string">
            <text:p text:style-name="P50">26</text:p>
          </table:table-cell>
          <table:table-cell table:style-name="Tabela1.A1" office:value-type="string">
            <text:p text:style-name="P50">Szafka szkolna</text:p>
            <text:p text:style-name="P50">dla 12 uczniów</text:p>
          </table:table-cell>
          <table:table-cell table:style-name="Tabela1.A1" office:value-type="string">
            <text:p text:style-name="P50">Wykonana z metalu – korpus szary, drzwiczki zielone</text:p>
            <text:p text:style-name="P50">Wymiary - wys.150cm x szer.177,6cm x gł. 48cm</text:p>
            <text:p text:style-name="P50">Wyposażenie standardowe: w <text:soft-page-break/>każdej skrytce półka, drążek i haczyki(plastikowe na drążku oraz metalowe na ściance)- dodatkowe dla drugiego ucznia</text:p>
            <text:p text:style-name="P50">- wzmocnienie drzwiczek</text:p>
            <text:p text:style-name="P50">- miejsce na identyfikator</text:p>
            <text:p text:style-name="P50">-drzwi zamykane na zamek ( 3 klucze w komplecie)</text:p>
            <text:p text:style-name="P50">- klasyczna wentylacja</text:p>
            <text:p text:style-name="P50"/>
          </table:table-cell>
          <table:table-cell table:style-name="Tabela1.D1" office:value-type="string">
            <text:p text:style-name="P51">4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27</text:p>
          </table:table-cell>
          <table:table-cell table:style-name="Tabela1.A1" office:value-type="string">
            <text:p text:style-name="P50">Szafka szkolna</text:p>
            <text:p text:style-name="P50">dla 4 uczniów</text:p>
          </table:table-cell>
          <table:table-cell table:style-name="Tabela1.A1" office:value-type="string">
            <text:p text:style-name="P50">Wykonana z metalu – korpus szary, drzwiczki zielone</text:p>
            <text:p text:style-name="P50">Wymiary -wys.150cm x szer. 61cm x gł.48cm</text:p>
            <text:p text:style-name="P50">Wyposażenie standardowe: w każdej skrytce półka, drążek i haczyki(plastikowe na drążku oraz metalowe na ściance)- dodatkowe dla drugiego ucznia</text:p>
            <text:p text:style-name="P50">- wzmocnienie drzwiczek</text:p>
            <text:p text:style-name="P50">- miejsce na identyfikator</text:p>
            <text:p text:style-name="P50">- drzwi zamykane na zamek ( 3 klucze w komplecie)</text:p>
            <text:p text:style-name="P50">- klasyczna wentylacja</text:p>
            <text:p text:style-name="P50"/>
          </table:table-cell>
          <table:table-cell table:style-name="Tabela1.D1" office:value-type="string">
            <text:p text:style-name="P51">2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28</text:p>
          </table:table-cell>
          <table:table-cell table:style-name="Tabela1.A1" office:value-type="string">
            <text:p text:style-name="P40"><text:span text:style-name="Domyślna_20_czcionka_20_akapitu"><text:span text:style-name="T18">Szafka </text:span></text:span><text:span text:style-name="Domyślna_20_czcionka_20_akapitu"><text:span text:style-name="T16">szkolna</text:span></text:span></text:p>
            <text:p text:style-name="P46">dla 12 uczniów</text:p>
          </table:table-cell>
          <table:table-cell table:style-name="Tabela1.A1" office:value-type="string">
            <text:p text:style-name="P50">Wykonana z metalu – korpus szary, drzwiczki niebieskie</text:p>
            <text:p text:style-name="P50">Wymiary -wys. 180cmx szer.178,5cmx gł. 48cm</text:p>
            <text:p text:style-name="P50">Wyposażenie standardowe: w każdej skrytce półka, drążek i haczyki(plastikowe na drążku oraz metalowe na ściance)- dodatkowe dla drugiego ucznia</text:p>
            <text:p text:style-name="P50">- wzmocnienie drzwiczek</text:p>
            <text:p text:style-name="P50">- miejsce na identyfikator</text:p>
            <text:p text:style-name="P50">- drzwi zamykane na zamek ( 3 klucze w komplecie)</text:p>
            <text:p text:style-name="P46">-klasyczna wentylacja</text:p>
            <text:p text:style-name="P46"/>
          </table:table-cell>
          <table:table-cell table:style-name="Tabela1.D1" office:value-type="string">
            <text:p text:style-name="P47">4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29</text:p>
          </table:table-cell>
          <table:table-cell table:style-name="Tabela1.A1" office:value-type="string">
            <text:p text:style-name="P46">Meble do sekretariatu</text:p>
          </table:table-cell>
          <table:table-cell table:style-name="Tabela1.A1" office:value-type="string">
            <text:p text:style-name="P50">Zestaw <text:s/>mebli- wykonany z płyty laminowanej o gr. 18 mm, w kolorze klonu. W skład zestawu wchodzi:</text:p>
            <text:p text:style-name="P50">Regał zamykany na segregatory, zamykany na klucze o wymiarach szer.80cm x gł.35cm x wys.185cm-2 szt.</text:p>
            <text:p text:style-name="P50">Regał biurowy dzielony z szafką po lewej stronie i <text:s/>szufladami po prawej stronie, zamykany <text:s/>na klucze o wymiarach szer.80cm x gł. 35cm x wys. 100 cm- 1 szt.</text:p>
            <text:p text:style-name="P50">Regał dzielony zamykany ,z dwoma szafkami <text:s/>( góra- <text:soft-page-break/>mniejsza szafka, dół-wys. szafki 80cm) i pośrodku <text:s/>półka .Wymiaryszer.80cm x gł.35cm x wys. 185cm- 1 szt.</text:p>
            <text:p text:style-name="P50">Regał narożny pięciopółkowy ,zaokrąglone półki, otwarty o wymiarach szer.40cm x gł. 40cm xwys.185cm -1 szt.</text:p>
          </table:table-cell>
          <table:table-cell table:style-name="Tabela1.D1" office:value-type="string">
            <text:p text:style-name="P51">1kpl.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30</text:p>
          </table:table-cell>
          <table:table-cell table:style-name="Tabela1.A1" office:value-type="string">
            <text:p text:style-name="P50">Szafa aktowa</text:p>
            <text:p text:style-name="P50">ze skarbczykami</text:p>
          </table:table-cell>
          <table:table-cell table:style-name="Tabela1.A1" office:value-type="string">
            <text:p text:style-name="P50">Metalowa szafa biurowa wykonana z blachy w kolorze popielatym. Wyposażona w półki przestawne oraz dwuskrzydłowe drzwi z zamkiem cylindrycznym, wzmocniona od wewnątrz metalowym profilem zapewniającym wysoką stabilność. Szafa wyposażona w dwa skarbczyki na górnej półce posiadające odrębne zamki. Posiadają otwory, które umożliwiają połączenie ich ze sobą lub przytwierdzenie do ściany . Każdy zamek wyposażony w dwa kluczyki. Wymiar: szer.100cm x gł.42 cm x <text:s/>wys.200 cm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31</text:p>
          </table:table-cell>
          <table:table-cell table:style-name="Tabela1.A1" office:value-type="string">
            <text:p text:style-name="P40"><text:span text:style-name="Domyślna_20_czcionka_20_akapitu"><text:span text:style-name="T16">Krzes</text:span></text:span><text:span text:style-name="Domyślna_20_czcionka_20_akapitu"><text:span text:style-name="T18">ło</text:span></text:span></text:p>
          </table:table-cell>
          <table:table-cell table:style-name="Tabela1.A1" office:value-type="string">
            <text:p text:style-name="P50">Krzesło obrotowe z podłokietnikami. Wysokość siedziska ustawiamy za pomocą podnośnika pneumatycznego w dowolnej pozycji. Dodatkowo regulować możemy również odległość oraz kąt nachylenia oparcia względem siedziska. Stabilna, pięcioramienna podstawa. Materiał 100% włókna syntetyczne. Kolor grafit.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32</text:p>
          </table:table-cell>
          <table:table-cell table:style-name="Tabela1.A1" office:value-type="string">
            <text:p text:style-name="P46">Szafa aktowa</text:p>
          </table:table-cell>
          <table:table-cell table:style-name="Tabela1.A1" office:value-type="string">
            <text:p text:style-name="P50">Szafa <text:s/>zamykana <text:s/>z 6 półkami , o wym. szer.90cm x gł. 40cm x wys.185cm wykonana z płyty laminowanej w kolorze <text:s/>klonu, drzwi zamykane na klucz. <text:s/></text:p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ext:soft-page-break/>
        <table:table-row table:style-name="Tabela1.37">
          <table:table-cell table:style-name="Tabela1.A1" office:value-type="string">
            <text:p text:style-name="P50">33</text:p>
          </table:table-cell>
          <table:table-cell table:style-name="Tabela1.A1" office:value-type="string">
            <text:p text:style-name="P50">Lada recepcyjna</text:p>
          </table:table-cell>
          <table:table-cell table:style-name="Tabela1.A1" office:value-type="string">
            <text:p text:style-name="P50">Lada recepcyjna wykonana z płyty laminowanej o gr. 18 mm w kolorze klonu, wykończone obrzeżem o gr. 2 mm. <text:s/>Część narożna pokryta jest laminatem w kolorze popielatym. W skład zestawu wchodzą: lada prosta lewa o wym. szer.76cmxgł. 76cmxwys.76cm, lada prosta prawa o wym. szer.76cmxgł.76cmx wys.76cm, narożna lada recepcyjna o wym. szer.76cmxgł.76cmxwys.76cm, nadstawka recepcyjna o wym.szer.76cmxgł.76cmxwys.34cm</text:p>
            <text:p text:style-name="P50"/>
          </table:table-cell>
          <table:table-cell table:style-name="Tabela1.D1" office:value-type="string">
            <text:p text:style-name="P47">1 kpl.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34</text:p>
          </table:table-cell>
          <table:table-cell table:style-name="Tabela1.A1" office:value-type="string">
            <text:p text:style-name="P46">Szafka na ksero</text:p>
          </table:table-cell>
          <table:table-cell table:style-name="Tabela1.A1" office:value-type="string">
            <text:p text:style-name="P50">Szafka wykonana z płyty laminowanej z 3 szufladami <text:s/>zamykanymi na zamek blokujący, na kółkach , przednie kółka z możliwością blokady, w kolorze klonu o wym. szer.70cmxgł.55cmxwys.60cm</text:p>
            <text:p text:style-name="P50"/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35</text:p>
          </table:table-cell>
          <table:table-cell table:style-name="Tabela1.A1" office:value-type="string">
            <text:p text:style-name="P46">Wieszak</text:p>
          </table:table-cell>
          <table:table-cell table:style-name="Tabela1.A1" office:value-type="string">
            <text:p text:style-name="P50">Wieszak na ubrania z lustrem i półką u góry .</text:p>
            <text:p text:style-name="P50">Wymiary:wys.100cmxszer.50cmx gł.24cm. Wykonany w całości z płyty laminowanej w kolorze klonu, lustro prostokątne, wieszaki zamontowane <text:s/>z prawej strony lustra.</text:p>
            <text:p text:style-name="P50"/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D1" table:number-columns-spanned="4" office:value-type="string">
            <text:p text:style-name="P38"><text:span text:style-name="Domyślna_20_czcionka_20_akapitu"><text:span text:style-name="T17">POKÓJ NAUCZYCIELSKI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50">36</text:p>
          </table:table-cell>
          <table:table-cell table:style-name="Tabela1.A1" office:value-type="string">
            <text:p text:style-name="P50">Szafa na <text:s/>segregatory</text:p>
            <text:p text:style-name="P50">z żaluzją, zamykana</text:p>
          </table:table-cell>
          <table:table-cell table:style-name="Tabela1.A1" office:value-type="string">
            <text:p text:style-name="P50">Meble wykonane z płyty laminowanej 18 mm w kolorze klonu. Przegrody na segregatory ze sklejki liściastej.</text:p>
            <text:p text:style-name="P50">Szafa z przegrodami na segregatory w jednym poziomie. Szafa posiada żaluzję zamykającą przestrzeń dolną i górną w kolorze srebrnym, zamykane na zamek. Metalowe , srebrne uchwyty. Wymiar <text:s/>szer.80cm x gł. 40cm x wys.185cm.</text:p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37</text:p>
          </table:table-cell>
          <table:table-cell table:style-name="Tabela1.A1" office:value-type="string">
            <text:p text:style-name="P50">Szafa wysoka</text:p>
          </table:table-cell>
          <table:table-cell table:style-name="Tabela1.A1" office:value-type="string">
            <text:p text:style-name="P50">Szafa z 10 schowkami na rzeczy osobiste wykonana z płyty laminowanej o gr. 18 mm. W kolorze klonu. Wszystkie schowki są <text:soft-page-break/>zamykane na zamek. Wymiar <text:s/>szer.80cmx gł.40cm x wys.185 cm</text:p>
          </table:table-cell>
          <table:table-cell table:style-name="Tabela1.D1" office:value-type="string">
            <text:p text:style-name="P51">2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38</text:p>
          </table:table-cell>
          <table:table-cell table:style-name="Tabela1.A1" office:value-type="string">
            <text:p text:style-name="P50">Szafka na klucze</text:p>
          </table:table-cell>
          <table:table-cell table:style-name="Tabela1.A1" office:value-type="string">
            <text:p text:style-name="P50">Drzwiczki z przezroczystą płytką plexi kolor szary, 50 miejsc na klucze zamek cylindryczny w komplecie 50 zawieszek do kluczy</text:p>
            <text:p text:style-name="P50">Wymiar: szer. 55cm x gł. 8 cm x wys.38 cm</text:p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39</text:p>
          </table:table-cell>
          <table:table-cell table:style-name="Tabela1.A1" office:value-type="string">
            <text:p text:style-name="P50">Szafa</text:p>
          </table:table-cell>
          <table:table-cell table:style-name="Tabela1.A1" office:value-type="string">
            <text:p text:style-name="P50">Szafa na dokumenty zamykana na drzwi dzielone pionowo i poziomo ( wys. drzwi <text:s/>górnych 85 cm a dolnych 100 cm). Drzwi zamykane na zamki, w środku 5 półek <text:s/>po obu stronach szafy , wykonana z płyty laminowanej o wym. szer.80cm x gł.40cm x wys.185 cm w kolorze klonu</text:p>
          </table:table-cell>
          <table:table-cell table:style-name="Tabela1.D1" office:value-type="string">
            <text:p text:style-name="P51">2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40</text:p>
          </table:table-cell>
          <table:table-cell table:style-name="Tabela1.A1" office:value-type="string">
            <text:p text:style-name="P50">Biurko</text:p>
          </table:table-cell>
          <table:table-cell table:style-name="Tabela1.A1" office:value-type="string">
            <text:p text:style-name="P50">Biurko pod komputer , bez szafki, z prawej strony z odkrytą półką na komputer <text:s/>stacjonarny i wysuwaną szufladą na klawiaturę. Blat biurka zamocowany na metalowych okrągłych nogach w kolorze srebrnym.</text:p>
            <text:p text:style-name="P50"><text:s text:c="2"/>Blat z płyty wiórowej laminowanej <text:s/>gr. płyty <text:s/>4cm, w kolorze klonu .</text:p>
            <text:p text:style-name="P50">Wym. szer. 116cm, gł. 58 cm, wys. 76 <text:s/></text:p>
          </table:table-cell>
          <table:table-cell table:style-name="Tabela1.D1" office:value-type="string">
            <text:p text:style-name="P51">1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41</text:p>
          </table:table-cell>
          <table:table-cell table:style-name="Tabela1.A1" office:value-type="string">
            <text:p text:style-name="P50">Krzesło</text:p>
          </table:table-cell>
          <table:table-cell table:style-name="Tabela1.A1" office:value-type="string">
            <text:p text:style-name="P50">Wygodne krzesła do sal konferencyjnych. Stelaż <text:s/>wykonany z rury płasko-owalnej w kolorze srebrnym, siedzisko i oparcie tapicerowane w kolorze popielatym. Materiał: 100% włókno syntetyczne. Wys. siedziska 47 cm</text:p>
          </table:table-cell>
          <table:table-cell table:style-name="Tabela1.D1" office:value-type="string">
            <text:p text:style-name="P51">20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0">42</text:p>
          </table:table-cell>
          <table:table-cell table:style-name="Tabela1.A1" office:value-type="string">
            <text:p text:style-name="P50">Stół</text:p>
          </table:table-cell>
          <table:table-cell table:style-name="Tabela1.A1" office:value-type="string">
            <text:p text:style-name="P50">Stół konferencyjny z blatem wykonanym z płyty laminowanej w kolorze popielatym, ze srebrnym stelażem i okrągłymi nogami. <text:s/>wym. 139cm x 75 cm x 74 cm</text:p>
          </table:table-cell>
          <table:table-cell table:style-name="Tabela1.D1" office:value-type="string">
            <text:p text:style-name="P47">8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43</text:p>
          </table:table-cell>
          <table:table-cell table:style-name="Tabela1.A1" office:value-type="string">
            <text:p text:style-name="P46">Szafka pod ksero</text:p>
          </table:table-cell>
          <table:table-cell table:style-name="Tabela1.A1" office:value-type="string">
            <text:p text:style-name="P50">Szafka wykonana z płyty laminowanej z 3 szufladami <text:s/>zamykanymi na zamek blokujący, na kółkach , przednie kółka z możliwością blokady, w kolorze klonu o wym. szer.70cmxgł.55cmxwys.60cm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44</text:p>
          </table:table-cell>
          <table:table-cell table:style-name="Tabela1.A1" office:value-type="string">
            <text:p text:style-name="P46">Zamek <text:soft-page-break/>elektroniczny</text:p>
          </table:table-cell>
          <table:table-cell table:style-name="Tabela1.A1" office:value-type="string">
            <text:p text:style-name="P50">Elektroniczny zamek do drzwi <text:s/><text:soft-page-break/>montowany nad <text:s/>klamką na drzwiach , obsługa poprzez <text:s/>kod wstukiwany, mechaniczny klucz otwarcia awaryjnego.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45</text:p>
          </table:table-cell>
          <table:table-cell table:style-name="Tabela1.A1" office:value-type="string">
            <text:p text:style-name="P46">Wieszaki</text:p>
          </table:table-cell>
          <table:table-cell table:style-name="Tabela1.A1" office:value-type="string">
            <text:p text:style-name="P50">Wieszak ubraniowy na ścianę z półką u góry i lustrem prostokątnym</text:p>
            <text:p text:style-name="P50"><text:s/>o wym. szer.60 cm x wys.100 cm x gł. półki 25cm. Wykonany w całości <text:s/>z płyty laminowanej w kolorze klonu. Wieszaki szatniowe potrójne montowane na płycie, lustro z prawej strony o wymiarach szer. lustra 25 cm, wysokość 80 cm.</text:p>
          </table:table-cell>
          <table:table-cell table:style-name="Tabela1.D1" office:value-type="string">
            <text:p text:style-name="P47">4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D1" table:number-columns-spanned="4" office:value-type="string">
            <text:p text:style-name="P38"><text:span text:style-name="Domyślna_20_czcionka_20_akapitu"><text:span text:style-name="T15">GABINET DYREKTORA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6">46</text:p>
          </table:table-cell>
          <table:table-cell table:style-name="Tabela1.A1" office:value-type="string">
            <text:p text:style-name="P46">Meble</text:p>
          </table:table-cell>
          <table:table-cell table:style-name="Tabela1.A1" office:value-type="string">
            <text:p text:style-name="P50">W skład zestawu wchodzi: biurko o wymiarach dł.200cmxszer.100cmxwys.75cm, dostawka o wymiarach 120x60x68, dostawka ¼ koła o wymiarach 85x60x68, Wymiary: 43x60, h=63 cm, mobliny kontener pod biurko, z metalowym wkładem szuflad-3 szuflady + piórnik, zamek centralny. Szafa aktowa zamykana na zamek, szafa witryna za szkłem mlecznym, szafa garderoba <text:s/>o wymiarach 80x42x191, Komoda z górna półką na metalowych wspornikach w kolorze <text:s/>aluminium gładkie o wym.160x42x117 cm</text:p>
            <text:p text:style-name="P50">Meble wykonane z płyty laminowanej w kolorze klonu z obrzeżem jasnopopielatym</text:p>
          </table:table-cell>
          <table:table-cell table:style-name="Tabela1.D1" office:value-type="string">
            <text:p text:style-name="P47">1 zestaw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47</text:p>
          </table:table-cell>
          <table:table-cell table:style-name="Tabela1.A1" office:value-type="string">
            <text:p text:style-name="P40"><text:span text:style-name="Domyślna_20_czcionka_20_akapitu"><text:span text:style-name="T16">Krzes</text:span></text:span><text:span text:style-name="Domyślna_20_czcionka_20_akapitu"><text:span text:style-name="T18">ło</text:span></text:span></text:p>
          </table:table-cell>
          <table:table-cell table:style-name="Tabela1.A1" office:value-type="string">
            <text:p text:style-name="P50">Krzesło obrotowe z podłokietnikami. Wysokość siedziska ustawiamy za pomocą podnośnika pneumatycznego w dowolnej pozycji. Dodatkowo regulować możemy również odległość oraz kąt nachylenia oparcia względem siedziska. Stabilna, pięcioramienna podstawa zwiększająca komfort użytkowania. Materiał 100% włókna syntetyczne.</text:p>
            <text:p text:style-name="P50">Kolor grafitowy.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48</text:p>
          </table:table-cell>
          <table:table-cell table:style-name="Tabela1.A1" office:value-type="string">
            <text:p text:style-name="P40"><text:span text:style-name="Domyślna_20_czcionka_20_akapitu"><text:span text:style-name="T16">Stó</text:span></text:span><text:span text:style-name="Domyślna_20_czcionka_20_akapitu"><text:span text:style-name="T18">ł owalny</text:span></text:span></text:p>
          </table:table-cell>
          <table:table-cell table:style-name="Tabela1.A1" office:value-type="string">
            <text:p text:style-name="P50">Stół na metalowej konstrukcji w kolorze aluminium, którą tworzy rama i nogi wyposażone w stopkę regulacyjną. Blat stołu <text:soft-page-break/>wykonany z płyty laminowanej w kolorze klonu z obrzeżem jasnopopielatym.</text:p>
            <text:p text:style-name="P50">Wymiar 120cm x200cm</text:p>
          </table:table-cell>
          <table:table-cell table:style-name="Tabela1.D1" office:value-type="string">
            <text:p text:style-name="P47">1</text:p>
          </table:table-cell>
          <table:table-cell table:style-name="Tabela1.D1" office:value-type="string">
            <text:p text:style-name="P47"/>
          </table:table-cell>
          <table:table-cell table:style-name="Tabela1.D1" office:value-type="string">
            <text:p text:style-name="P47"/>
          </table:table-cell>
          <table:table-cell table:style-name="Tabela1.A1" office:value-type="string">
            <text:p text:style-name="P47"/>
          </table:table-cell>
        </table:table-row>
        <table:table-row table:style-name="Tabela1.55">
          <table:table-cell table:style-name="Tabela1.A1" office:value-type="string">
            <text:p text:style-name="P46">49</text:p>
          </table:table-cell>
          <table:table-cell table:style-name="Tabela1.A1" office:value-type="string">
            <text:p text:style-name="P40"><text:span text:style-name="Domyślna_20_czcionka_20_akapitu"><text:span text:style-name="T16">Krzes</text:span></text:span><text:span text:style-name="Domyślna_20_czcionka_20_akapitu"><text:span text:style-name="T18">ła</text:span></text:span></text:p>
          </table:table-cell>
          <table:table-cell table:style-name="Tabela1.A1" office:value-type="string">
            <text:p text:style-name="P50"><text:s/>Siedzisko szer. 45 cm x 84 cm i oparcie tapicerowane w kolorze grafitowym, krzesło z podłokietnikami metalowymi.</text:p>
          </table:table-cell>
          <table:table-cell table:style-name="Tabela1.D1" office:value-type="string">
            <text:p text:style-name="P51">8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table:number-columns-spanned="3" office:value-type="string">
            <text:p text:style-name="P45">JADALNIA</text:p>
          </table:table-cell>
          <table:covered-table-cell/>
          <table:covered-table-cell/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A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3">50</text:p>
          </table:table-cell>
          <table:table-cell table:style-name="Tabela1.A1" office:value-type="string">
            <text:p text:style-name="P55"><text:span text:style-name="Domyślna_20_czcionka_20_akapitu"><text:span text:style-name="T16">Stó</text:span></text:span><text:span text:style-name="Domyślna_20_czcionka_20_akapitu"><text:span text:style-name="T18">ł kwadratowy</text:span></text:span></text:p>
            <text:p text:style-name="P48"/>
            <text:p text:style-name="P48"/>
          </table:table-cell>
          <table:table-cell table:style-name="Tabela1.A1" office:value-type="string">
            <text:p text:style-name="P56"><text:span text:style-name="Domyślna_20_czcionka_20_akapitu"><text:span text:style-name="T18">Stół o stelażu metalowym z okrągłymi nogami. Blat z płyty laminowanej <text:s text:c="10"/>o gr. 25 mm w kolorze <text:s/></text:span></text:span><text:span text:style-name="Domyślna_20_czcionka_20_akapitu"><text:span text:style-name="T19">jasny buk</text:span></text:span><text:span text:style-name="Domyślna_20_czcionka_20_akapitu"><text:span text:style-name="T18">, wykończonej obrzeżem ABS o gr. 2mm w kolorze </text:span></text:span><text:span text:style-name="Domyślna_20_czcionka_20_akapitu"><text:span text:style-name="T19">aluminium</text:span></text:span><text:span text:style-name="Domyślna_20_czcionka_20_akapitu"><text:span text:style-name="T18">. Wymiar blatu 70cm x70 cm Stelaż metalowy w kolorze <text:s/>aluminium z profilu 40mmx 20 mm . Wysokość stołu 71 cm.</text:span></text:span></text:p>
          </table:table-cell>
          <table:table-cell table:style-name="Tabela1.D1" office:value-type="string">
            <text:p text:style-name="P57"><text:span text:style-name="Domyślna_20_czcionka_20_akapitu"><text:span text:style-name="T19">8</text:span></text:span></text:p>
          </table:table-cell>
          <table:table-cell table:style-name="Tabela1.D1" office:value-type="string">
            <text:p text:style-name="P57"/>
          </table:table-cell>
          <table:table-cell table:style-name="Tabela1.D1" office:value-type="string">
            <text:p text:style-name="P57"/>
          </table:table-cell>
          <table:table-cell table:style-name="Tabela1.A1" office:value-type="string">
            <text:p text:style-name="P57"/>
          </table:table-cell>
        </table:table-row>
        <table:table-row table:style-name="Tabela1.1">
          <table:table-cell table:style-name="Tabela1.A1" office:value-type="string">
            <text:p text:style-name="P4">51</text:p>
          </table:table-cell>
          <table:table-cell table:style-name="Tabela1.A1" office:value-type="string">
            <text:p text:style-name="P52">Stół kwadratowy</text:p>
            <text:p text:style-name="P52"/>
          </table:table-cell>
          <table:table-cell table:style-name="Tabela1.A1" office:value-type="string">
            <text:p text:style-name="P56"><text:span text:style-name="Domyślna_20_czcionka_20_akapitu"><text:span text:style-name="T18">Stół o stelażu metalowym z okrągłymi nogami. Blat z płyty laminowanej <text:s text:c="10"/>o gr. 25 mm w kolorze <text:s/></text:span></text:span><text:span text:style-name="Domyślna_20_czcionka_20_akapitu"><text:span text:style-name="T19">jasny buk</text:span></text:span><text:span text:style-name="Domyślna_20_czcionka_20_akapitu"><text:span text:style-name="T18">, wykończonej obrzeżem ABS o gr. 2mm w kolorze </text:span></text:span><text:span text:style-name="Domyślna_20_czcionka_20_akapitu"><text:span text:style-name="T19">aluminium</text:span></text:span><text:span text:style-name="Domyślna_20_czcionka_20_akapitu"><text:span text:style-name="T18">. Wymiar blatu 70cmx70 cm Stelaż metalowy w kolorze <text:s/>aluminium z profilu 40mmx 20 mm . Wysokość stołu 64 cm.</text:span></text:span></text:p>
          </table:table-cell>
          <table:table-cell table:style-name="Tabela1.D1" office:value-type="string">
            <text:p text:style-name="P49">4</text:p>
          </table:table-cell>
          <table:table-cell table:style-name="Tabela1.D1" office:value-type="string">
            <text:p text:style-name="P49"/>
          </table:table-cell>
          <table:table-cell table:style-name="Tabela1.D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3">52</text:p>
          </table:table-cell>
          <table:table-cell table:style-name="Tabela1.A1" office:value-type="string">
            <text:p text:style-name="P55"><text:span text:style-name="Domyślna_20_czcionka_20_akapitu"><text:span text:style-name="T16">Krzes</text:span></text:span><text:span text:style-name="Domyślna_20_czcionka_20_akapitu"><text:span text:style-name="T18">ło</text:span></text:span></text:p>
            <text:p text:style-name="P48"/>
          </table:table-cell>
          <table:table-cell table:style-name="Tabela1.A1" office:value-type="string">
            <text:p text:style-name="P53">Krzesło z siedziskiem i oparciem wykonanym ze sklejki płaskiej o gr. 6mm i 8 mm w kolorze buk. Stelaż wykonany z rury okrągłej o średnicy22mm i 25 mm w kolorze aluminium, zaokrąglony kształt oparcia. Wysokość siedziska <text:s/>43 cm.</text:p>
          </table:table-cell>
          <table:table-cell table:style-name="Tabela1.D1" office:value-type="string">
            <text:p text:style-name="P54">32</text:p>
          </table:table-cell>
          <table:table-cell table:style-name="Tabela1.D1" office:value-type="string">
            <text:p text:style-name="P54"/>
          </table:table-cell>
          <table:table-cell table:style-name="Tabela1.D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1">
          <table:table-cell table:style-name="Tabela1.A1" office:value-type="string">
            <text:p text:style-name="P4">53</text:p>
          </table:table-cell>
          <table:table-cell table:style-name="Tabela1.A1" office:value-type="string">
            <text:p text:style-name="P52">Krzesło</text:p>
            <text:p text:style-name="P52"/>
          </table:table-cell>
          <table:table-cell table:style-name="Tabela1.A1" office:value-type="string">
            <text:p text:style-name="P53">Krzesło z siedziskiem i oparciem wykonanym ze sklejki płaskiej o gr. 6mm i 8 mm w kolorze buk. <text:s/>Stelaż wykonany z rury okrągłej o średnicy22mm i 25 mm w kolorze aluminium, <text:s text:c="2"/>zaokrąglony kształt oparcia.</text:p>
            <text:p text:style-name="P52">Wysokość siedziska <text:s/>38 cm.</text:p>
          </table:table-cell>
          <table:table-cell table:style-name="Tabela1.D1" office:value-type="string">
            <text:p text:style-name="P49">16</text:p>
          </table:table-cell>
          <table:table-cell table:style-name="Tabela1.D1" office:value-type="string">
            <text:p text:style-name="P49"/>
          </table:table-cell>
          <table:table-cell table:style-name="Tabela1.D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  <table:table-row table:style-name="Tabela1.1">
          <table:table-cell table:style-name="Tabela1.D2" table:number-columns-spanned="6" office:value-type="string">
            <text:p text:style-name="P5"/>
            <text:p text:style-name="P6"><text:s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9"/>
          </table:table-cell>
        </table:table-row>
      </table:table>
      <text:p text:style-name="P72"/>
      <text:p text:style-name="P20"><text:span text:style-name="Domyślna_20_czcionka_20_akapitu"><text:span text:style-name="T8">Kryterium <text:s/>2 – <text:s/>OKRES GWARANCJI</text:span></text:span></text:p>
      <text:p text:style-name="P31"><text:span text:style-name="Domyślna_20_czcionka_20_akapitu"><text:span text:style-name="T28">Na przedmiot zamówienia udzielamy gwarancji <text:s/></text:span></text:span><text:span text:style-name="Domyślna_20_czcionka_20_akapitu"><text:span text:style-name="T25"><text:s/></text:span></text:span><text:span text:style-name="Domyślna_20_czcionka_20_akapitu"><text:span text:style-name="T28">na okres ( wpisać odpowiednio: 24, 36, 48 <text:s text:c="20"/>miesięcy) : <text:s text:c="3"/>...……..... <text:s/>- <text:s/>miesięcy.</text:span></text:span></text:p>
      <text:p text:style-name="P31"/>
      <text:h text:style-name="P66" text:outline-level="2"><text:soft-page-break/><text:span text:style-name="Domyślna_20_czcionka_20_akapitu"><text:span text:style-name="T3">1. Termin realizacji zamówienia: </text:span></text:span><text:span text:style-name="Domyślna_20_czcionka_20_akapitu"><text:span text:style-name="T26">do <text:s/>dni</text:span></text:span><text:span text:style-name="Domyślna_20_czcionka_20_akapitu"><text:span text:style-name="T27">a 22.03.2021r.</text:span></text:span></text:h>
      <text:p text:style-name="P12">2. <text:s/>Oferta złożona została na ................ stronach, kolejno ponumerowanych od nr 1 do nr ............</text:p>
      <text:p text:style-name="P12">3. Oświadczam/y, że zapoznaliśmy się z warunkami przystąpienia do przetargu określonymi <text:s text:c="20"/>w specyfikacji istotnych warunków zamówienia i nie wnosimy do nich zastrzeżeń oraz <text:s text:c="20"/>uzyskaliśmy niezbędne informacje do przygotowania oferty.</text:p>
      <text:p text:style-name="P21"><text:span text:style-name="Domyślna_20_czcionka_20_akapitu"><text:span text:style-name="T3">4. Oświadczam/y, że uważamy się za związanych niniejszą ofertą <text:s/>przez <text:s/></text:span></text:span><text:span text:style-name="Domyślna_20_czcionka_20_akapitu"><text:span text:style-name="T5">30 dni</text:span></text:span><text:span text:style-name="Domyślna_20_czcionka_20_akapitu"><text:span text:style-name="T3"> od upływu terminu składania ofert.</text:span></text:span></text:p>
      <text:p text:style-name="P12">5. Oświadczam/y, że załączony do specyfikacji – wzór <text:s text:c="2"/>umowy <text:s text:c="2"/>został przez nas zaakceptowany, zobowiązujemy się w przypadku wyboru naszej oferty do zawarcia umowy <text:s/>w miejscu i terminie wyznaczonym przez zamawiającego.</text:p>
      <text:p text:style-name="P23"><text:span text:style-name="Domyślna_20_czcionka_20_akapitu"><text:span text:style-name="T9">6. Oświadczam/y, że</text:span></text:span><text:span text:style-name="Domyślna_20_czcionka_20_akapitu"><text:span text:style-name="T3"> zamierzam/y powierzyć podwykonawcy następującą część zamówienia 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Część zamówienia, którą zamierzam/y powierzyć podwykonawcom</text:p>
          </table:table-cell>
          <table:table-cell table:style-name="Tabela2.B1" office:value-type="string">
            <text:p text:style-name="P14">Nazwa /firma/adres <text:s/>podwykonawcy</text:p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  <table:table-row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5"/>
          </table:table-cell>
        </table:table-row>
      </table:table>
      <text:p text:style-name="P59">7. Oświadczam/y, iż informacje i dokumenty zawarte na stronach nr od …………do ……… - stanowią tajemnicę przedsiębiorstwa w rozumieniu przepisów o zwalczaniu nieuczciwej konkurencji i zastrzegamy, że nie mogą być one udostępniane.</text:p>
      <text:p text:style-name="P26">8. Oświadczam/y, że nasze przedsiębiorstwo jest (zaznaczyć odpowiednie):</text:p>
      <text:p text:style-name="P32"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1">mikroprzedsiębiorstwem</text:span></text:span></text:p>
      <text:p text:style-name="P32"><text:span text:style-name="Domyślna_20_czcionka_20_akapitu"><text:span text:style-name="T10">□ </text:span></text:span><text:span text:style-name="Domyślna_20_czcionka_20_akapitu"><text:span text:style-name="T11">małym/średnim przedsiębiorstwem</text:span></text:span></text:p>
      <text:p text:style-name="P33"><text:span text:style-name="Domyślna_20_czcionka_20_akapitu"><text:span text:style-name="T12">□ </text:span></text:span><text:span text:style-name="Domyślna_20_czcionka_20_akapitu"><text:span text:style-name="T13">dużym przedsiębiorstwem <text:tab/></text:span></text:span></text:p>
      <text:p text:style-name="P29"/>
      <text:p text:style-name="P13">9. Pod groźbą odpowiedzialności karnej (art.297 k.k.) oświadczam, że treść oferty, złożone oświadczenia <text:s/>oraz załączone do oferty dokumenty opisują stan faktyczny i prawny, aktualny na dzień składania i otwarcia ofert.</text:p>
      <text:p text:style-name="P22"><text:span text:style-name="Domyślna_20_czcionka_20_akapitu"><text:span text:style-name="T3">10. </text:span></text:span><text:span text:style-name="Domyślna_20_czcionka_20_akapitu"><text:span text:style-name="T29">Oświadczam, że wypełniłem obowiązki informacyjne przewidziane w art. 13 lub art. 14 <text:s text:c="19"/>RODO</text:span></text:span><text:span text:style-name="Domyślna_20_czcionka_20_akapitu"><text:span text:style-name="T33">1)</text:span></text:span><text:span text:style-name="Domyślna_20_czcionka_20_akapitu"><text:span text:style-name="T29"> wobec osób fizycznych, </text:span></text:span><text:span text:style-name="Domyślna_20_czcionka_20_akapitu"><text:span text:style-name="T3">od których dane osobowe bezpośrednio lub pośrednio pozyskałem</text:span></text:span><text:span text:style-name="Domyślna_20_czcionka_20_akapitu"><text:span text:style-name="T29"> w celu ubiegania się o udzielenie zamówienia publicznego w niniejszym postępowaniu</text:span></text:span><text:span text:style-name="Domyślna_20_czcionka_20_akapitu"><text:span text:style-name="T3">.*</text:span></text:span></text:p>
      <text:p text:style-name="P60">______________________________</text:p>
      <text:p text:style-name="P61"/>
      <text:p text:style-name="P63"><text:span text:style-name="Domyślna_20_czcionka_20_akapitu"><text:span text:style-name="T34">1) </text:span></text:span><text:span text:style-name="Domyślna_20_czcionka_20_akapitu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64"/>
      <text:p text:style-name="P62"><text:span text:style-name="Domyślna_20_czcionka_20_akapitu"><text:span text:style-name="T32">* W przypadku gdy wykonawca </text:span></text:span><text:span text:style-name="Domyślna_20_czcionka_20_akapitu"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7"/>
      <text:p text:style-name="P65"><text:tab/><text:tab/> <text:tab/> <text:s text:c="123"/>.................................................................................... <text:s text:c="11"/></text:p>
      <text:p text:style-name="P31"><text:span text:style-name="Domyślna_20_czcionka_20_akapitu"><text:span text:style-name="T28"><text:tab/> <text:tab/><text:tab/><text:tab/><text:tab/><text:tab/> <text:s text:c="3"/>(</text:span></text:span><text:span text:style-name="Domyślna_20_czcionka_20_akapitu"><text:span text:style-name="T30">podpis Wykonawcy lub osób uprawnio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true"/>
    </style:style>
    <style:style style:name="Normalny" style:family="paragraph">
      <style:paragraph-properties fo:line-height="100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fo:hyphenate="tru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size-complex="12pt" fo:hyphenate="tru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6" style:display-name="Domyślna czcionka akapitu6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17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sdudek</meta:initial-creator>
    <meta:creation-date>2020-02-26T07:20:00Z</meta:creation-date>
    <dc:date>2020-12-31T13:55:00.393000000</dc:date>
    <meta:print-date>2020-12-14T13:07:00Z</meta:print-date>
    <meta:editing-cycles>25</meta:editing-cycles>
    <meta:editing-duration>PT3H47M2S</meta:editing-duration>
    <meta:document-statistic meta:table-count="2" meta:image-count="1" meta:object-count="0" meta:page-count="13" meta:paragraph-count="321" meta:word-count="2924" meta:character-count="20392" meta:non-whitespace-character-count="17044"/>
    <meta:template xlink:type="simple" xlink:actuate="onRequest" xlink:title="" xlink:href="../../../AppData/Local/Microsoft/Windows/INetCache/IE/7TS66NWQ/zal-nr-2-siwz.20.odt/Normal.dotm"/>
  </office:meta>
</office:document-meta>
</file>