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F00000071EC907530CC5BF5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style:min-row-height="2.37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251cm" style:type="right" style:leader-style="dotted" style:leader-text="."/>
          <style:tab-stop style:position="12.252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Calibri" fo:font-size="12pt" officeooo:rsid="0015b567" officeooo:paragraph-rsid="0015b567" style:font-size-asian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style:font-name="Calibri1" officeooo:paragraph-rsid="0015b567" style:font-name-complex="Calibri1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5.251cm" style:type="right" style:leader-style="dotted" style:leader-text="."/>
          <style:tab-stop style:position="12.252cm" style:type="center"/>
        </style:tab-stops>
      </style:paragraph-properties>
      <style:text-properties fo:language="pl" fo:country="PL" style:letter-kerning="false" style:font-name-asian="Calibri2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2.502cm" style:type="center"/>
        </style:tab-stops>
      </style:paragraph-properties>
      <style:text-properties fo:language="pl" fo:country="PL" officeooo:rsid="001462ad" officeooo:paragraph-rsid="001462ad" style:letter-kerning="false" style:font-name-asian="Calibri2" style:language-asian="en" style:country-asian="US" style:font-size-complex="11pt" style:language-complex="ar" style:country-complex="SA"/>
    </style:style>
    <style:style style:name="P13" style:family="paragraph" style:parent-style-name="Default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officeooo:paragraph-rsid="0015b567" style:font-name-complex="Calibri1" fo:hyphenate="false" fo:hyphenation-remain-char-count="2" fo:hyphenation-push-char-count="2" loext:hyphenation-no-caps="false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5.251cm" style:type="right" style:leader-style="dotted" style:leader-text="."/>
          <style:tab-stop style:position="12.252cm" style:type="center"/>
        </style:tab-stops>
      </style:paragraph-properties>
      <style:text-properties fo:language="pl" fo:country="PL" style:letter-kerning="false" style:font-name-asian="Calibri2" style:language-asian="en" style:country-asian="US" style:font-size-complex="11pt" style:language-complex="ar" style:country-complex="SA"/>
    </style:style>
    <style:style style:name="P16" style:family="paragraph" style:parent-style-name="Default" style:list-style-name="WWNum8">
      <style:paragraph-properties fo:margin-left="0.751cm" fo:margin-right="0cm" fo:text-align="justify" style:justify-single-word="false" fo:text-indent="-0.75cm" style:auto-text-indent="false" style:writing-mode="lr-tb"/>
      <style:text-properties style:font-name="Calibri1" officeooo:paragraph-rsid="0015b567" style:font-name-complex="Calibri1"/>
    </style:style>
    <style:style style:name="P17" style:family="paragraph" style:parent-style-name="List_20_Paragraph" style:list-style-name="WWNum2">
      <style:paragraph-properties fo:text-align="justify" style:justify-single-word="false"/>
    </style:style>
    <style:style style:name="P18" style:family="paragraph" style:parent-style-name="List_20_Paragraph" style:list-style-name="WWNum11">
      <style:paragraph-properties fo:text-align="justify" style:justify-single-word="false"/>
    </style:style>
    <style:style style:name="P19" style:family="paragraph" style:parent-style-name="List_20_Paragraph" style:list-style-name="WWNum12">
      <style:paragraph-properties fo:text-align="justify" style:justify-single-word="false"/>
    </style:style>
    <style:style style:name="P20" style:family="paragraph" style:parent-style-name="List_20_Paragraph" style:list-style-name="WWNum16">
      <style:paragraph-properties fo:text-align="justify" style:justify-single-word="false"/>
    </style:style>
    <style:style style:name="P21" style:family="paragraph" style:parent-style-name="List_20_Paragraph" style:list-style-name="WWNum6">
      <style:paragraph-properties fo:margin-left="0.751cm" fo:margin-right="0cm" fo:text-align="justify" style:justify-single-word="false" fo:text-indent="-0.635cm" style:auto-text-indent="false"/>
    </style:style>
    <style:style style:name="P22" style:family="paragraph" style:parent-style-name="List_20_Paragraph" style:list-style-name="WWNum4">
      <style:paragraph-properties fo:margin-left="0.751cm" fo:margin-right="0cm" fo:text-align="justify" style:justify-single-word="false" fo:text-indent="-0.635cm" style:auto-text-indent="false"/>
    </style:style>
    <style:style style:name="P23" style:family="paragraph" style:parent-style-name="List_20_Paragraph" style:list-style-name="WWNum17">
      <style:paragraph-properties fo:margin-left="0.751cm" fo:margin-right="0cm" fo:text-align="justify" style:justify-single-word="false" fo:text-indent="-0.635cm" style:auto-text-indent="false"/>
    </style:style>
    <style:style style:name="P24" style:family="paragraph" style:parent-style-name="List_20_Paragraph" style:list-style-name="WWNum14">
      <style:paragraph-properties fo:margin-left="0.751cm" fo:margin-right="0cm" fo:text-align="justify" style:justify-single-word="false" fo:text-indent="-0.635cm" style:auto-text-indent="false"/>
    </style:style>
    <style:style style:name="P25" style:family="paragraph" style:parent-style-name="List_20_Paragraph" style:list-style-name="WWNum8">
      <style:paragraph-properties fo:margin-left="0.751cm" fo:margin-right="0cm" fo:text-align="justify" style:justify-single-word="false" fo:text-indent="-0.75cm" style:auto-text-indent="false"/>
    </style:style>
    <style:style style:name="P26" style:family="paragraph" style:parent-style-name="List_20_Paragraph" style:list-style-name="WWNum8">
      <style:paragraph-properties fo:margin-left="0.751cm" fo:margin-right="0cm" fo:text-align="justify" style:justify-single-word="false" fo:text-indent="-0.751cm" style:auto-text-indent="false"/>
    </style:style>
    <style:style style:name="P27" style:family="paragraph" style:parent-style-name="List_20_Paragraph" style:list-style-name="WWNum10">
      <style:paragraph-properties fo:margin-left="0.751cm" fo:margin-right="0cm" fo:text-align="justify" style:justify-single-word="false" fo:text-indent="-0.628cm" style:auto-text-indent="false"/>
    </style:style>
    <style:style style:name="P28" style:family="paragraph" style:parent-style-name="List_20_Paragraph" style:list-style-name="WWNum16">
      <style:paragraph-properties fo:margin-left="0.751cm" fo:margin-right="0cm" fo:text-align="justify" style:justify-single-word="false" fo:text-indent="-0.628cm" style:auto-text-indent="false"/>
    </style:style>
    <style:style style:name="P29" style:family="paragraph" style:parent-style-name="List_20_Paragraph" style:list-style-name="WWNum20">
      <style:paragraph-properties fo:margin-left="0.751cm" fo:margin-right="0cm" fo:text-align="justify" style:justify-single-word="false" fo:text-indent="-0.628cm" style:auto-text-indent="false"/>
    </style:style>
    <style:style style:name="P30" style:family="paragraph" style:parent-style-name="List_20_Paragraph" style:list-style-name="WWNum12">
      <style:paragraph-properties fo:margin-left="0.501cm" fo:margin-right="0cm" fo:text-align="justify" style:justify-single-word="false" fo:text-indent="-0.628cm" style:auto-text-indent="false"/>
    </style:style>
    <style:style style:name="T1" style:family="text">
      <style:text-properties officeooo:rsid="0015b567"/>
    </style:style>
    <style:style style:name="T2" style:family="text">
      <style:text-properties style:font-name="Calibri" fo:font-size="12pt" officeooo:rsid="0015b567" style:font-size-asian="12pt"/>
    </style:style>
    <style:style style:name="T3" style:family="text">
      <style:text-properties officeooo:rsid="00195ea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>Projekt umowy</text:p>
      <text:p text:style-name="Standard"/>
      <text:p text:style-name="Standard"/>
      <text:p text:style-name="Standard"/>
      <text:p text:style-name="P6">Umowa nr ……</text:p>
      <text:p text:style-name="Standard"/>
      <text:p text:style-name="Standard">Umowa zawarta w dniu ………………… roku w <text:span text:style-name="T1">Bieczu </text:span>pomiędzy:</text:p>
      <text:p text:style-name="Standard">Gminą <text:span text:style-name="T2">Biecz</text:span> z siedzibą w <text:span text:style-name="T2">Bieczu</text:span> (38-<text:span text:style-name="T1">34</text:span>0), przy ul. <text:span text:style-name="T1">Rynek 1</text:span>, NIP: <text:span text:style-name="T2">7381973883</text:span>, reprezentowaną przez:</text:p>
      <text:p text:style-name="P7">Mirosława Wędrychowicza - Burmistrza Biecza</text:p>
      <text:p text:style-name="Standard">zwaną dalej „Zamawiającym”</text:p>
      <text:p text:style-name="Standard">a</text:p>
      <text:p text:style-name="Standard">(Nazwa Wykonawcy), (Adres Wykonawcy),(NIP Wykonawcy) reprezentowana przez:</text:p>
      <text:p text:style-name="Standard">......................................................... – ..........................................................................,</text:p>
      <text:p text:style-name="Standard">zwaną dalej Wykonawcą.</text:p>
      <text:p text:style-name="P4"/>
      <text:p text:style-name="P3">§ 1.</text:p>
      <text:p text:style-name="P3">Przedmiot umowy</text:p>
      <text:p text:style-name="P8">Zamawiający zleca, a Wykonawca zobowiązuje się do przeprowadzenia diagnozy cyberbezpieczeństwa o której mowa w Regulaminie Konkursu Grantowego „Cyfrowa Gmina”. Oś V. Rozwój cyfrowy JST oraz wzmocnienie cyfrowej odporności na zagrożenia - REACT-EU. Działanie 5.1 „Rozwój cyfrowy JST oraz wzmocnienie cyfrowej odporności na zagrożenia” Programu Operacyjnego Polska Cyfrowa na lata 2014 – 2020, opublikowanego na stronie Centrum Projektów Polska Cyfrowa pod adresem <text:a xlink:type="simple" xlink:href="https://www.gov.pl/web/cppc/cyfrowa-gmina" text:style-name="Internet_20_link" text:visited-style-name="Visited_20_Internet_20_Link"><text:span text:style-name="Internet_20_link">https://www.gov.pl/web/cppc/cyfrowa-gmina</text:span></text:a>, zwanego dalej Regulaminem.</text:p>
      <text:p text:style-name="P8">Wykonawca zobowiązuje się do przeprowadzenia diagnozy cyberbezpieczeństwa spełniającej wszystkie wymogi Konkursu, w tym:</text:p>
      <text:list xml:id="list3793079348" text:style-name="WWNum2">
        <text:list-item>
          <text:p text:style-name="P17">diagnoza musi być przeprowadzona przez osobę posiadająca uprawnienia określone w Rozporządzeniu Ministra Cyfryzacji z dnia 12 października 2018 r. w sprawie wykazu certyfikatów uprawniających do przeprowadzenia audytu.</text:p>
        </text:list-item>
        <text:list-item>
          <text:p text:style-name="P17">wykonawca dostarczy wyniki diagnozy cyberbezpieczeństwa w postaci wypełnionego „Formularza informacji związanych z przeprowadzeniem diagnozy cyberbezpieczeństwa”, stanowiącego załącznik nr 8 do Regulaminu. Dostarczony plik winien być podpisany podpisem kwalifikowanym osoby przeprowadzającej diagnozę.</text:p>
        </text:list-item>
      </text:list>
      <text:p text:style-name="P4"/>
      <text:p text:style-name="P3">§ 2.</text:p>
      <text:p text:style-name="P3">Termin realizacji umowy</text:p>
      <text:list xml:id="list1079950399" text:style-name="WWNum6">
        <text:list-item>
          <text:p text:style-name="P21"><text:soft-page-break/>Wykonawca zrealizuje przedmiot umowy nie później niż w ciągu 30 dni od daty zawarcia umowy.</text:p>
        </text:list-item>
        <text:list-item>
          <text:p text:style-name="P21">Za datę zawarcia umowy Zamawiający przyjmuje dzień, w którym zostanie ona podpisana przez obie Strony umowy.</text:p>
        </text:list-item>
      </text:list>
      <text:p text:style-name="P10"/>
      <text:p text:style-name="P3">§ 3.</text:p>
      <text:p text:style-name="P3">Obowiązki stron</text:p>
      <text:list xml:id="list88338912" text:style-name="WWNum4">
        <text:list-item>
          <text:p text:style-name="P22">Zamawiający i Wykonawca zobowiązują się do pełnej współpracy w ramach realizowanego przedmiotu umowy.</text:p>
        </text:list-item>
        <text:list-item>
          <text:p text:style-name="P22">Wykonawca zobowiązuje się do wykonania usługi z należytą starannością, zgodnie z obowiązującymi przepisami prawa i z uwzględnieniem profesjonalnego charakteru swojej działalności, zobowiązując się do składania wszelkich wyjaśnień Zamawiającemu w trakcie realizacji umowy.</text:p>
        </text:list-item>
        <text:list-item>
          <text:p text:style-name="P22">Opracowania wykonane w ramach niniejszej umowy przez Wykonawcę, muszą być zgodne z dokumentacją konkursu grantowego Cyfrowa Gmina, w tym Wzorem umowy o powierzenie grantu, w szczególności z celem i przeznaczeniem wskazanymi w ustępie poniżej.</text:p>
        </text:list-item>
        <text:list-item>
          <text:p text:style-name="P22">Wykonawca wykona niniejszą umowę m.in. w oparciu o informacje pozyskane przez Wykonawcę w toku jej realizacji, dostarczone przez Zamawiającego oraz decyzje przez niego podjęte w trakcie realizacji umowy.</text:p>
        </text:list-item>
        <text:list-item>
          <text:p text:style-name="P22">Zamawiający udostępni Wykonawcy wszelkie niezbędne informacje i dokumenty do prawidłowego wykonania niniejszej umowy.</text:p>
        </text:list-item>
        <text:list-item>
          <text:p text:style-name="P22">Wykonawca zobowiązuje się, że wszystkie dokumenty i inne materiały, w których posiadanie wejdzie w związku z wykonywaniem niniejszej umowy pozostaną własnością Zamawiającego. Wykonawca zwróci je właścicielowi nie później niż w dniu rozwiązania, wykonania lub wygaśnięcia niniejszej umowy.</text:p>
        </text:list-item>
        <text:list-item>
          <text:p text:style-name="P22">Prace związane z pozyskaniem informacji, dokumentów i innych materiałów niezbędnych do przeprowadzenia diagnozy cyberbezpieczeństwa będą wykonywane w siedzibie Zamawiającego, chyba że Zamawiający na wniosek Wykonawcy dopuści realizację tych czynności w całości lub w części za pomocą środków zdalnej komunikacji.</text:p>
        </text:list-item>
        <text:list-item>
          <text:p text:style-name="P22">W celu przeprowadzenia realizacji czynności, o których mowa w ust. powyżej z wykorzystaniem środków zdalnej komunikacji Wykonawca składa wniosek o dopuszczenie takiego sposobu realizacji prac ze wskazaniem narzędzi i metod, które zamierza wykorzystać w tym celu. Prowadzenie prac z wykorzystaniem środków zdalnej komunikacji nie może wiązać się z dodatkowymi kosztami dla Zamawiającego. Zamawiający zastrzega sobie prawo do nieudzielenia takiej zgody.</text:p>
        </text:list-item>
        <text:list-item>
          <text:p text:style-name="P22">Wykonawca przekaże wynik przeprowadzonej diagnozy cyberbezpieczeństwa w postaci pliku wypełnionego arkusza kalkulacyjnego formularza stanowiącego załącznik nr 8 do Regulaminu, podpisanego certyfikatem kwalifikowanym przez osobę posiadającą <text:soft-page-break/>uprawnienia wymagane w Regulaminie, <text:span text:style-name="T3">oraz w wersji papierowej podpisanej przez uprawnioną osobę.</text:span></text:p>
        </text:list-item>
        <text:list-item>
          <text:p text:style-name="P22">W przypadku wprowadzenia zmian przez instytucję wdrażającą Wykonawca zobowiązany jest do przekazania wypełnionego formularza będącego wynikiem diagnozy zgodnego z opublikowanym na stronie <text:a xlink:type="simple" xlink:href="https://www.gov.pl/web/cppc/cyfrowa-gmina" text:style-name="Internet_20_link" text:visited-style-name="Visited_20_Internet_20_Link"><text:span text:style-name="Internet_20_link">https://www.gov.pl/web/cppc/cyfrowa-gmina</text:span></text:a> na dzień przekazania.</text:p>
        </text:list-item>
        <text:list-item>
          <text:p text:style-name="P22">Wykonawca zobowiązany jest do zachowania poufności oraz nieudostępniania informacji, w których posiadanie wszedł w czasie wykonywania przedmiotu umowy, za wyjątkiem ewentualnych przypadków wynikających z przepisów prawa.</text:p>
        </text:list-item>
      </text:list>
      <text:p text:style-name="P3"/>
      <text:p text:style-name="P3">§4.</text:p>
      <text:p text:style-name="P3">Wynagrodzenie</text:p>
      <text:list xml:id="list3182673000" text:style-name="WWNum8">
        <text:list-item>
          <text:p text:style-name="P25">Wynagrodzenie Wykonawcy za wykonanie przedmiotu umowy określonego w § 1 ustala się na kwotę ……… zł netto (słownie: …….), plus wartość podatku VAT w wysokości ….%, to jest brutto: ………………… zł (słownie brutto ………….. zł</text:p>
        </text:list-item>
        <text:list-item>
          <text:p text:style-name="P25">Kwota brutto wymieniona w ust. 1 zawiera wszystkie koszty związane z realizacją zadania niezbędne do jego wykonania.</text:p>
        </text:list-item>
        <text:list-item>
          <text:p text:style-name="P25">Płatność należności wynikającej z wystawionej faktury nastąpi przy zastosowaniu mechanizmu podzielonej płatności, o którym mowa w art. 108a ustawy z dnia 11 marca 2004 r. o podatku od towarów i usług (t.j. Dz. U. z 2022 r. poz. 931 z późn. zm.).</text:p>
        </text:list-item>
        <text:list-item>
          <text:p text:style-name="P26">Wykonawca oświadcza, że numer rachunku rozliczeniowego wskazany we wszystkich fakturach, które będą wystawione w jego imieniu, jest rachunkiem dla którego zgodnie z rozdziałem 3a ustawy z dnia 29 sierpnia 1997 r. Prawo bankowe (t.j. Dz. U. z 2021 r. poz. 2439 z późn. zm.) prowadzony jest rachunek VAT.</text:p>
        </text:list-item>
        <text:list-item>
          <text:p text:style-name="P25">Wykonawca wystawi fakturę w terminie do 7 dni od wykonania przedmiotu zamówienia, potwierdzonego podpisanym przez Zamawiającego protokołem odbioru.</text:p>
        </text:list-item>
        <text:list-item>
          <text:p text:style-name="P16">Faktur<text:span text:style-name="T1">a</text:span> zostan<text:span text:style-name="T1">ie</text:span> wystawion<text:span text:style-name="T1">a</text:span>:</text:p>
        </text:list-item>
      </text:list>
      <text:p text:style-name="P13">Nabywca:</text:p>
      <text:p text:style-name="P9">Gmina Biecz</text:p>
      <text:p text:style-name="P9">ul. Rynek 1, 38-340 Biecz</text:p>
      <text:p text:style-name="P9">NIP: 738-197-38-83</text:p>
      <text:p text:style-name="P9">Odbiorca:</text:p>
      <text:p text:style-name="P9">Urząd Miejski w Bieczu</text:p>
      <text:p text:style-name="P9">ul. Rynek 1, 38-340 Biecz</text:p>
      <text:list xml:id="list94653759086061" text:continue-numbering="true" text:style-name="WWNum8">
        <text:list-item>
          <text:p text:style-name="P25">Wynagrodzenie płatne będzie przelewem, na rachunek Wykonawcy, w terminie do 14 dni od otrzymania przez Zamawiającego prawidłowo wystawionej faktury.</text:p>
        </text:list-item>
        <text:list-item>
          <text:p text:style-name="P25">Za datę zapłaty uznaje się dzień obciążenia rachunku Zleceniodawcy</text:p>
        </text:list-item>
      </text:list>
      <text:p text:style-name="P4"/>
      <text:p text:style-name="P4"/>
      <text:p text:style-name="P3">§ 5.</text:p>
      <text:p text:style-name="P3">Odstąpienie od umowy</text:p>
      <text:list xml:id="list112469359" text:style-name="WWNum10">
        <text:list-item>
          <text:p text:style-name="P27"><text:soft-page-break/>Oprócz wypadków wymienionych w przepisach Kodeksu Cywilnego Zamawiającemu przysługuje prawo odstąpienia od umowy w następujących przypadkach:</text:p>
        </text:list-item>
      </text:list>
      <text:list xml:id="list2042896015" text:style-name="WWNum11">
        <text:list-item>
          <text:list>
            <text:list-item>
              <text:p text:style-name="P18">jeśli Wykonawca w rażący sposób narusza postanowienia umowy;</text:p>
            </text:list-item>
            <text:list-item>
              <text:p text:style-name="P18">jeśli Wykonawca wykonuje roboty w sposób wadliwy, niezgodnie z obowiązującymi normami albo niezgodnie z warunkami niniejszej umowy.</text:p>
            </text:list-item>
            <text:list-item>
              <text:p text:style-name="P18">jeśli Wykonawca nie rozpocznie realizacji przedmiotu umowy w ustalonym terminie.</text:p>
            </text:list-item>
          </text:list>
        </text:list-item>
      </text:list>
      <text:p text:style-name="P10">W powyższych przypadkach Zamawiający może odstąpić od umowy w przypadku braku stosownej reakcji Wykonawcy na pisemnie powiadomienie o zaistniałych okolicznościach w terminie 7 dni.</text:p>
      <text:list xml:id="list94654660274292" text:continue-numbering="true" text:style-name="WWNum11">
        <text:list-item>
          <text:list>
            <text:list-item>
              <text:p text:style-name="P18">w przypadku zamknięcia lub zawieszenia działalności przez Wykonawcę z terminem natychmiastowym</text:p>
            </text:list-item>
          </text:list>
        </text:list-item>
      </text:list>
      <text:list xml:id="list94654286117480" text:continue-list="list112469359" text:style-name="WWNum10">
        <text:list-item>
          <text:p text:style-name="P27">Odstąpienie od umowy określone w ust. 1 nastąpi z winy Wykonawcy.</text:p>
        </text:list-item>
        <text:list-item>
          <text:p text:style-name="P27">Oprócz wypadków wymienionych w przepisach Kodeksu Cywilnego Wykonawcy przysługuje prawo odstąpienia od umowy w przypadku nieudostępnienia przez Zamawiającego informacji lub dokumentów niezbędnych do realizacji przedmiotu umowy. W takim przypadku odstąpienie przez Wykonawcę od realizacji umowy może nastąpić w przypadku braku reakcji Zamawiającego na pisemnie powiadomienie Zamawiającego w terminie 7 dni.</text:p>
        </text:list-item>
        <text:list-item>
          <text:p text:style-name="P27">Odstąpienie od umowy określone w ust. 3 nastąpi z winy Zamawiającego.</text:p>
        </text:list-item>
        <text:list-item>
          <text:p text:style-name="P27">Odstąpienie od umowy powinno nastąpić w formie pisemnej pod rygorem nieważności takiego oświadczenia i powinno zawierać uzasadnienie.</text:p>
        </text:list-item>
      </text:list>
      <text:p text:style-name="P4"/>
      <text:p text:style-name="P3">§ 6.<text:bookmark text:name="_Hlk100762768"/></text:p>
      <text:p text:style-name="P3">Kary umowne</text:p>
      <text:list xml:id="list4125872356" text:style-name="WWNum12">
        <text:list-item>
          <text:p text:style-name="P30">W przypadku odstąpienia od umowy z winy Wykonawcy Wykonawca zapłaci Zamawiającemu karę umowną w wysokości 20% wynagrodzenia brutto określonego § 4</text:p>
        </text:list-item>
        <text:list-item>
          <text:p text:style-name="P30">W przypadku odstąpienia od umowy z winy Zamawiającego Zamawiający zapłaci Wykonawcy karę umowną w wysokości 20% wynagrodzenia określonego § 4.</text:p>
        </text:list-item>
        <text:list-item>
          <text:p text:style-name="P30">W razie niewykonania lub nienależytego wykonania postanowień niniejszej umowy, strona winna niewykonania lub nienależytego wykonania zapłaci drugiej stronie kary umowne.</text:p>
          <text:list>
            <text:list-item>
              <text:p text:style-name="P19"><text:bookmark-start text:name="_Hlk100761246"/>Wykonawca zapłaci Zamawiającemu karę umowną <text:bookmark-end text:name="_Hlk100761246"/>za nieterminowe wykonanie przedmiotu umowy w wysokości 2 % wartości wynagrodzenia brutto za każdy dzień zwłoki;</text:p>
            </text:list-item>
            <text:list-item>
              <text:p text:style-name="P19">Wykonawca zapłaci Zamawiającemu karę umowną z tytułu nienależytego wykonania umowy w wysokości 20 % wartości wynagrodzenia brutto. Uznanie umowy za nienależycie wykonaną może nastąpić w szczególności w przypadku zakwestionowania prawidłowości jej wykonania przez instytucję zarządzającą projektem;</text:p>
            </text:list-item>
          </text:list>
        </text:list-item>
        <text:list-item>
          <text:p text:style-name="P30"><text:soft-page-break/>W przypadku, gdy zastrzeżone kary umowne nie pokryją całości szkody wynikłej z niewykonania lub nienależytego wykonania umowy przez Wykonawcę, Zamawiający może dochodzić odszkodowania uzupełniającego na zasadach ogólnych.</text:p>
        </text:list-item>
      </text:list>
      <text:p text:style-name="P4"/>
      <text:p text:style-name="P3">§ 7.</text:p>
      <text:p text:style-name="P3">Prawa autorskie</text:p>
      <text:list xml:id="list3092143373" text:style-name="WWNum16">
        <text:list-item>
          <text:p text:style-name="P28">Jeżeli w wykonaniu niniejszej umowy powstanie przedmiot objęty prawami autorskimi, strony zgodnie postanawiają, że Wykonawca przenosi na Zamawiającego całość autorskich praw majątkowych do wykonanej dokumentacji oraz do korzystania i rozporządzania ww. dokumentacją na następujących polach eksploatacji:</text:p>
          <text:list>
            <text:list-item>
              <text:p text:style-name="P20">w zakresie utrwalania i zwielokrotniania utworu - wytwarzanie dowolną techniką egzemplarzy utworu, w tym techniką drukarską, reprograficzną, fotograficzną, elektroniczną, zapisu magnetycznego oraz techniką cyfrową, w szczególności trwałe lub czasowe zwielokrotnianie utworu w postaci programu komputerowego, w całości lub w części, jakimikolwiek środkami i w jakiejkolwiek formie,</text:p>
            </text:list-item>
            <text:list-item>
              <text:p text:style-name="P20">w zakresie obrotu oryginałem albo egzemplarzami, na których utwór utrwalono - wprowadzanie do obrotu, użyczenie, najem, dzierżawa oraz uprawnienie do dokonania cesji praw,</text:p>
            </text:list-item>
            <text:list-item>
              <text:p text:style-name="P20">w zakresie publikacji (m.in. w Internecie i publikacjach własnych Zamawiającego) oraz wprowadzania do pamięci komputera całości lub fragmentów utworu w celu publikacji;</text:p>
            </text:list-item>
            <text:list-item>
              <text:p text:style-name="P20">w zakresie rozpowszechniania utworu w sposób inny niż określony powyżej - publiczne wykonanie, wystawienie (w szczególności wyświetlenie, odtworzenie oraz nadawanie i reemitowanie, wprowadzanie do pamięci komputera oraz do sieci Internet), rozpowszechnianie we wszelkiego rodzaju publikacjach, a także publiczne udostępnianie utworu w taki sposób, aby każdy mógł mieć do niego dostęp w miejscu i w czasie przez siebie wybranym;</text:p>
            </text:list-item>
          </text:list>
        </text:list-item>
        <text:list-item>
          <text:p text:style-name="P28">Zamawiający na podstawie niniejszej umowy nabywa również prawo do korzystania i rozporządzania zależnym prawem autorskim w zakresie wymienionym w ust. 1,</text:p>
        </text:list-item>
        <text:list-item>
          <text:p text:style-name="P28">Wykonawca oświadcza, że przedmiot umowy nie będzie obciążony żadnymi prawami, ani roszczeniami osób trzecich.</text:p>
        </text:list-item>
        <text:list-item>
          <text:p text:style-name="P28">Zapłata wynagrodzenia określonego w § 4 umowy zawiera wynagrodzenie Wykonawcy za przeniesienie autorskich praw majątkowych na wszystkich polach eksploatacji, określonych w umowie oraz za udzielenie zezwoleń na wykonywanie zależnych praw autorskich, a także za przeniesienie własności egzemplarzy przedmiotu umowy oraz nośników, na których został utrwalony, co oznacza że Wykonawcy nie należy się żadne dodatkowe wynagrodzenie z tego tytułu.</text:p>
        </text:list-item>
      </text:list>
      <text:p text:style-name="P4"/>
      <text:p text:style-name="P3">§8.</text:p>
      <text:p text:style-name="P3"><text:soft-page-break/>Gwarancja i rękojmia</text:p>
      <text:list xml:id="list2591818314" text:style-name="WWNum17">
        <text:list-item>
          <text:p text:style-name="P23">Wykonawca udziela na przedmiot umowy gwarancji jakości na okres 12 miesięcy. Termin gwarancji liczony jest od dnia odbioru bezusterkowego przedmiotu umowy.</text:p>
        </text:list-item>
        <text:list-item>
          <text:p text:style-name="P23">Wykonawca w okresie gwarancji jest zobowiązany do usunięcia na własny koszt wszelkich, ujawnionych w okresie gwarancyjnym wad w dokumentacji, w terminie 14 dni od daty pisemnego wezwania przez Zamawiającego do ich usunięcia lub w innym terminie koniecznym do usunięcia wady uzgodnionym przez Strony na piśmie.</text:p>
        </text:list-item>
        <text:list-item>
          <text:p text:style-name="P23">Jeżeli Wykonawca nie usunie wad w terminie wskazanym w ust. 2 Zamawiający ma prawo dokonać usunięcia wad we własnym zakresie na koszt Wykonawcy lub zlecić ich usunięcie osobie trzeciej, na koszt Wykonawcy.</text:p>
        </text:list-item>
        <text:list-item>
          <text:p text:style-name="P23">Wykonawca udziela rękojmi na okres równy okresowi udzielonej gwarancji.</text:p>
        </text:list-item>
      </text:list>
      <text:p text:style-name="P4"/>
      <text:p text:style-name="P3">§ 9.</text:p>
      <text:p text:style-name="P3">Zmiany umowy</text:p>
      <text:list xml:id="list1359831177" text:style-name="WWNum14">
        <text:list-item>
          <text:p text:style-name="P24">Wszelkie zmiany niniejszej umowy wymagają zachowania formy pisemnej pod rygorem nieważności.</text:p>
        </text:list-item>
        <text:list-item>
          <text:p text:style-name="P24">Strony dopuszczają możliwość zmiany postanowień zawartej umowy w stosunku do treści oferty, na podstawie której dokonano wyboru wykonawcy w sytuacji, jeżeli wystąpi nieprzewidziana okoliczność o obiektywnym charakterze, która w sposób istotny wpłynie na możliwość wykonania przedmiotu umowy.</text:p>
        </text:list-item>
      </text:list>
      <text:p text:style-name="P4"/>
      <text:p text:style-name="P3">§10</text:p>
      <text:p text:style-name="P3">Postanowienia końcowe</text:p>
      <text:list xml:id="list3823594229" text:style-name="WWNum20">
        <text:list-item>
          <text:p text:style-name="P29">Spory, wynikłe w związku z realizacją przedmiotu umowy będą rozpatrywane przez sąd właściwy dla siedziby Zamawiającego.</text:p>
        </text:list-item>
        <text:list-item>
          <text:p text:style-name="P29">Umowę niniejszą sporządzono w trzech jednobrzmiących egzemplarzach jeden dla Wykonawcy i dwa dla Zamawiającego.</text:p>
        </text:list-item>
      </text:list>
      <text:p text:style-name="P4"/>
      <text:p text:style-name="P4"/>
      <text:p text:style-name="P4"/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>(Zamawiający)</text:p>
          </table:table-cell>
          <table:table-cell table:style-name="Tabela1.B2" office:value-type="string">
            <text:p text:style-name="P11"/>
            <text:p text:style-name="P11">(Wykonawca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2pt" style:font-size-asian="12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WW8Num3z0" style:family="text">
      <style:text-properties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3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bullet text:level="2" text:style-name="ListLabel_20_5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3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bullet text:level="2" text:style-name="ListLabel_20_6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3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bullet text:level="2" text:style-name="ListLabel_20_7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3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0.092cm" svg:y="0.021cm" svg:width="16.244cm" svg:height="1.704cm" draw:z-index="5"><draw:image xlink:href="Pictures/100000000000043F00000071EC907530CC5BF5AE.jpg" xlink:type="simple" xlink:show="embed" xlink:actuate="onLoad" draw:mime-type="image/jpeg"/></draw:frame></text:p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Obraz1" text:anchor-type="paragraph" svg:x="-0.12cm" svg:y="0.021cm" svg:width="16.244cm" svg:height="1.704cm" draw:z-index="0"><draw:image xlink:href="Pictures/100000000000043F00000071EC907530CC5BF5A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Grasela</meta:initial-creator>
    <meta:editing-cycles>11</meta:editing-cycles>
    <meta:print-date>2022-09-07T08:47:01.675000000</meta:print-date>
    <meta:creation-date>2022-06-03T12:23:00</meta:creation-date>
    <dc:date>2022-09-13T09:46:53.247000000</dc:date>
    <meta:editing-duration>PT38M13S</meta:editing-duration>
    <meta:generator>LibreOffice/7.1.3.2$Windows_X86_64 LibreOffice_project/47f78053abe362b9384784d31a6e56f8511eb1c1</meta:generator>
    <meta:document-statistic meta:table-count="1" meta:image-count="2" meta:object-count="0" meta:page-count="6" meta:paragraph-count="96" meta:word-count="1650" meta:character-count="12303" meta:non-whitespace-character-count="10801"/>
    <meta:user-defined meta:name="AppVersion">16.0000</meta:user-defined>
    <meta:template xlink:type="simple" xlink:actuate="onRequest" xlink:title="Normal.dotm" xlink:href=""/>
  </office:meta>
</office:document-meta>
</file>